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tyles.xml"/>
  <manifest:file-entry manifest:media-type="application/vnd.oasis.opendocument.chart" manifest:full-path="Object 10/"/>
  <manifest:file-entry manifest:media-type="text/xml" manifest:full-path="Object 11/content.xml"/>
  <manifest:file-entry manifest:media-type="text/xml" manifest:full-path="Object 11/styles.xml"/>
  <manifest:file-entry manifest:media-type="application/vnd.oasis.opendocument.chart" manifest:full-path="Object 11/"/>
  <manifest:file-entry manifest:media-type="text/xml" manifest:full-path="Object 12/content.xml"/>
  <manifest:file-entry manifest:media-type="text/xml" manifest:full-path="Object 12/styles.xml"/>
  <manifest:file-entry manifest:media-type="application/vnd.oasis.opendocument.chart" manifest:full-path="Object 12/"/>
  <manifest:file-entry manifest:media-type="text/xml" manifest:full-path="Object 13/content.xml"/>
  <manifest:file-entry manifest:media-type="text/xml" manifest:full-path="Object 13/styles.xml"/>
  <manifest:file-entry manifest:media-type="application/vnd.oasis.opendocument.chart" manifest:full-path="Object 13/"/>
  <manifest:file-entry manifest:media-type="text/xml" manifest:full-path="Object 14/content.xml"/>
  <manifest:file-entry manifest:media-type="text/xml" manifest:full-path="Object 14/styles.xml"/>
  <manifest:file-entry manifest:media-type="application/vnd.oasis.opendocument.chart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tyles.xml"/>
  <manifest:file-entry manifest:media-type="application/vnd.oasis.opendocument.chart" manifest:full-path="Object 15/"/>
  <manifest:file-entry manifest:media-type="text/xml" manifest:full-path="Object 16/content.xml"/>
  <manifest:file-entry manifest:media-type="text/xml" manifest:full-path="Object 16/styles.xml"/>
  <manifest:file-entry manifest:media-type="application/vnd.oasis.opendocument.chart" manifest:full-path="Object 16/"/>
  <manifest:file-entry manifest:media-type="text/xml" manifest:full-path="Object 17/content.xml"/>
  <manifest:file-entry manifest:media-type="text/xml" manifest:full-path="Object 17/styles.xml"/>
  <manifest:file-entry manifest:media-type="application/vnd.oasis.opendocument.chart" manifest:full-path="Object 17/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application/vnd.oasis.opendocument.chart" manifest:full-path="Object 5/"/>
  <manifest:file-entry manifest:media-type="text/xml" manifest:full-path="Object 6/content.xml"/>
  <manifest:file-entry manifest:media-type="text/xml" manifest:full-path="Object 6/styles.xml"/>
  <manifest:file-entry manifest:media-type="application/vnd.oasis.opendocument.chart" manifest:full-path="Object 6/"/>
  <manifest:file-entry manifest:media-type="text/xml" manifest:full-path="Object 7/content.xml"/>
  <manifest:file-entry manifest:media-type="text/xml" manifest:full-path="Object 7/styles.xml"/>
  <manifest:file-entry manifest:media-type="application/vnd.oasis.opendocument.chart" manifest:full-path="Object 7/"/>
  <manifest:file-entry manifest:media-type="text/xml" manifest:full-path="Object 8/content.xml"/>
  <manifest:file-entry manifest:media-type="text/xml" manifest:full-path="Object 8/styles.xml"/>
  <manifest:file-entry manifest:media-type="application/vnd.oasis.opendocument.chart" manifest:full-path="Object 8/"/>
  <manifest:file-entry manifest:media-type="text/xml" manifest:full-path="Object 9/content.xml"/>
  <manifest:file-entry manifest:media-type="text/xml" manifest:full-path="Object 9/styles.xml"/>
  <manifest:file-entry manifest:media-type="application/vnd.oasis.opendocument.chart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MS Sans Serif" svg:font-family="'MS Sans Serif'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335in"/>
    </style:style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0.7425in"/>
    </style:style>
    <style:style style:name="co4" style:family="table-column">
      <style:table-column-properties fo:break-before="auto" style:column-width="1.0945in"/>
    </style:style>
    <style:style style:name="co5" style:family="table-column">
      <style:table-column-properties fo:break-before="auto" style:column-width="0.939in"/>
    </style:style>
    <style:style style:name="co6" style:family="table-column">
      <style:table-column-properties fo:break-before="auto" style:column-width="1.0047in"/>
    </style:style>
    <style:style style:name="co7" style:family="table-column">
      <style:table-column-properties fo:break-before="auto" style:column-width="0.9193in"/>
    </style:style>
    <style:style style:name="co8" style:family="table-column">
      <style:table-column-properties fo:break-before="auto" style:column-width="0.6791in"/>
    </style:style>
    <style:style style:name="co9" style:family="table-column">
      <style:table-column-properties fo:break-before="auto" style:column-width="0.6118in"/>
    </style:style>
    <style:style style:name="co10" style:family="table-column">
      <style:table-column-properties fo:break-before="auto" style:column-width="0.7118in"/>
    </style:style>
    <style:style style:name="co11" style:family="table-column">
      <style:table-column-properties fo:break-before="auto" style:column-width="0.5264in"/>
    </style:style>
    <style:style style:name="co12" style:family="table-column">
      <style:table-column-properties fo:break-before="auto" style:column-width="0.6354in"/>
    </style:style>
    <style:style style:name="co13" style:family="table-column">
      <style:table-column-properties fo:break-before="auto" style:column-width="0.6335in"/>
    </style:style>
    <style:style style:name="co14" style:family="table-column">
      <style:table-column-properties fo:break-before="auto" style:column-width="0.6661in"/>
    </style:style>
    <style:style style:name="co15" style:family="table-column">
      <style:table-column-properties fo:break-before="auto" style:column-width="0.9957in"/>
    </style:style>
    <style:style style:name="co16" style:family="table-column">
      <style:table-column-properties fo:break-before="auto" style:column-width="0.6028in"/>
    </style:style>
    <style:style style:name="co17" style:family="table-column">
      <style:table-column-properties fo:break-before="auto" style:column-width="1.1465in"/>
    </style:style>
    <style:style style:name="co18" style:family="table-column">
      <style:table-column-properties fo:break-before="auto" style:column-width="0.972in"/>
    </style:style>
    <style:style style:name="co19" style:family="table-column">
      <style:table-column-properties fo:break-before="auto" style:column-width="0.622in"/>
    </style:style>
    <style:style style:name="co20" style:family="table-column">
      <style:table-column-properties fo:break-before="auto" style:column-width="0.6984in"/>
    </style:style>
    <style:style style:name="co21" style:family="table-column">
      <style:table-column-properties fo:break-before="auto" style:column-width="0.5457in"/>
    </style:style>
    <style:style style:name="co22" style:family="table-column">
      <style:table-column-properties fo:break-before="auto" style:column-width="0.6772in"/>
    </style:style>
    <style:style style:name="co23" style:family="table-column">
      <style:table-column-properties fo:break-before="auto" style:column-width="0.6547in"/>
    </style:style>
    <style:style style:name="co24" style:family="table-column">
      <style:table-column-properties fo:break-before="auto" style:column-width="1.0925in"/>
    </style:style>
    <style:style style:name="ro1" style:family="table-row">
      <style:table-row-properties style:row-height="0.2783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ro3" style:family="table-row">
      <style:table-row-properties style:row-height="0.1862in" fo:break-before="auto" style:use-optimal-row-height="true"/>
    </style:style>
    <style:style style:name="ro4" style:family="table-row">
      <style:table-row-properties style:row-height="0.2453in" fo:break-before="auto" style:use-optimal-row-height="true"/>
    </style:style>
    <style:style style:name="ro5" style:family="table-row">
      <style:table-row-properties style:row-height="0.3417in" fo:break-before="auto" style:use-optimal-row-height="false"/>
    </style:style>
    <style:style style:name="ro6" style:family="table-row">
      <style:table-row-properties style:row-height="0.2118in" fo:break-before="auto" style:use-optimal-row-height="true"/>
    </style:style>
    <style:style style:name="ro7" style:family="table-row">
      <style:table-row-properties style:row-height="0.35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ext-properties fo:font-size="16pt" fo:font-weight="bold"/>
    </style:style>
    <style:style style:name="ce2" style:family="table-cell" style:parent-style-name="Default">
      <style:text-properties style:use-window-font-color="true" style:text-outline="false" style:text-line-through-style="none" style:font-name="Arial1" fo:font-size="14pt" fo:language="en" fo:country="US" fo:font-style="normal" fo:text-shadow="none" style:text-underline-style="none" fo:font-weight="bold" style:text-underline-mode="continuous" style:text-line-through-mode="continuous" style:font-name-asian="Arial1" style:font-size-asian="11pt" style:language-asian="en" style:country-asian="US" style:font-style-asian="normal" style:font-weight-asian="bold" style:font-name-complex="Arial1" style:font-size-complex="6.25pt" style:language-complex="en" style:country-complex="US" style:font-style-complex="normal" style:font-weight-complex="bold" style:text-emphasize="none" style:font-relief="none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end" fo:margin-left="0in"/>
    </style:style>
    <style:style style:name="ce4" style:family="table-cell" style:parent-style-name="Default" style:data-style-name="N136"/>
    <style:style style:name="ce5" style:family="table-cell" style:parent-style-name="Default" style:data-style-name="N136">
      <style:text-properties fo:color="#ff3366"/>
    </style:style>
    <style:style style:name="ce6" style:family="table-cell" style:parent-style-name="Default">
      <style:text-properties fo:color="#3deb3d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line-through-mode="continuous" style:font-name-asian="Arial1" style:font-size-asian="5.5pt" style:language-asian="en" style:country-asian="US" style:font-style-asian="normal" style:font-weight-asian="normal" style:font-name-complex="Arial1" style:font-size-complex="3.09999990463257pt" style:language-complex="en" style:country-complex="US" style:font-style-complex="normal" style:font-weight-complex="normal" style:text-emphasize="none" style:font-relief="none"/>
    </style:style>
    <style:style style:name="ce7" style:family="table-cell" style:parent-style-name="Default">
      <style:text-properties fo:color="#00b8ff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line-through-mode="continuous" style:font-name-asian="Arial1" style:font-size-asian="5.5pt" style:language-asian="en" style:country-asian="US" style:font-style-asian="normal" style:font-weight-asian="normal" style:font-name-complex="Arial1" style:font-size-complex="3.09999990463257pt" style:language-complex="en" style:country-complex="US" style:font-style-complex="normal" style:font-weight-complex="normal" style:text-emphasize="none" style:font-relief="none"/>
    </style:style>
    <style:style style:name="ce8" style:family="table-cell" style:parent-style-name="Default">
      <style:text-properties style:use-window-font-color="true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line-through-mode="continuous" style:font-name-asian="Arial1" style:font-size-asian="5.5pt" style:language-asian="en" style:country-asian="US" style:font-style-asian="normal" style:font-weight-asian="normal" style:font-name-complex="Arial1" style:font-size-complex="3.09999990463257pt" style:language-complex="en" style:country-complex="US" style:font-style-complex="normal" style:font-weight-complex="normal" style:text-emphasize="none" style:font-relief="none"/>
    </style:style>
    <style:style style:name="ce9" style:family="table-cell" style:parent-style-name="Default">
      <style:text-properties fo:color="#ff3366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line-through-mode="continuous" style:font-name-asian="Arial1" style:font-size-asian="5.5pt" style:language-asian="en" style:country-asian="US" style:font-style-asian="normal" style:font-weight-asian="normal" style:font-name-complex="Arial1" style:font-size-complex="3.09999990463257pt" style:language-complex="en" style:country-complex="US" style:font-style-complex="normal" style:font-weight-complex="normal" style:text-emphasize="none" style:font-relief="none"/>
    </style:style>
    <style:style style:name="ce10" style:family="table-cell" style:parent-style-name="Default">
      <style:text-properties fo:font-size="12pt" fo:font-weight="bold"/>
    </style:style>
    <style:style style:name="ce11" style:family="table-cell" style:parent-style-name="Default">
      <style:table-cell-properties style:text-align-source="fix" style:repeat-content="false"/>
      <style:paragraph-properties fo:text-align="end" fo:margin-left="0in"/>
      <style:text-properties fo:color="#3deb3d"/>
    </style:style>
    <style:style style:name="ce12" style:family="table-cell" style:parent-style-name="Default">
      <style:table-cell-properties style:text-align-source="fix" style:repeat-content="false" fo:wrap-option="wrap"/>
      <style:paragraph-properties fo:text-align="end" fo:margin-left="0in"/>
      <style:text-properties fo:color="#00b8ff"/>
    </style:style>
    <style:style style:name="ce13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14" style:family="table-cell" style:parent-style-name="Default">
      <style:table-cell-properties style:text-align-source="value-type" style:repeat-content="false"/>
      <style:paragraph-properties fo:margin-left="0in"/>
    </style:style>
    <style:style style:name="ce15" style:family="table-cell" style:parent-style-name="Default">
      <style:text-properties fo:font-weight="bold"/>
    </style:style>
    <style:style style:name="ce16" style:family="table-cell" style:parent-style-name="Default">
      <style:table-cell-properties style:text-align-source="fix" style:repeat-content="false" fo:wrap-option="wrap"/>
      <style:paragraph-properties fo:text-align="end" fo:margin-left="0in"/>
      <style:text-properties fo:font-weight="bold"/>
    </style:style>
    <style:style style:name="ce17" style:family="table-cell" style:parent-style-name="Default" style:data-style-name="N135"/>
    <style:style style:name="ce18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/>
    </style:style>
    <style:style style:name="ce19" style:family="table-cell" style:parent-style-name="Default" style:data-style-name="N11"/>
    <style:style style:name="ce20" style:family="table-cell" style:parent-style-name="Default" style:data-style-name="N137"/>
    <style:style style:name="gr1" style:family="graphic">
      <style:graphic-properties draw:ole-draw-aspect="1"/>
    </style:style>
    <style:style style:name="gr2" style:family="graphic">
      <style:graphic-properties svg:stroke-width="0.0201in" draw:marker-start-width="0.1098in" draw:marker-end-width="0.1098in" draw:textarea-horizontal-align="center" draw:textarea-vertical-align="middle" fo:padding-top="0.0098in" fo:padding-bottom="0.0098in" fo:padding-left="0.0098in" fo:padding-right="0.0098in"/>
    </style:style>
    <style:style style:name="gr3" style:family="graphic">
      <style:graphic-properties draw:stroke="none" svg:stroke-color="#000000" draw:fill="none" draw:fill-color="#ffffff" fo:min-height="0.1933in"/>
    </style:style>
    <style:style style:name="gr4" style:family="graphic">
      <style:graphic-properties draw:stroke="none" svg:stroke-color="#000000" draw:fill="none" draw:fill-color="#ffffff" fo:min-height="0.1673in"/>
    </style:style>
    <style:style style:name="gr5" style:family="graphic">
      <style:graphic-properties draw:stroke="none" svg:stroke-color="#000000" draw:fill="none" draw:fill-color="#ffffff" fo:min-height="0.1307in"/>
    </style:style>
    <style:style style:name="gr6" style:family="graphic">
      <style:graphic-properties draw:stroke="none" svg:stroke-color="#000000" draw:fill="none" draw:fill-color="#ffffff" fo:min-height="0.1256in"/>
    </style:style>
    <style:style style:name="gr7" style:family="graphic">
      <style:graphic-properties draw:stroke="none" svg:stroke-color="#000000" draw:fill="none" draw:fill-color="#ffffff" fo:min-height="0.0992in"/>
    </style:style>
    <style:style style:name="P1" style:family="paragraph">
      <style:paragraph-properties fo:text-align="center"/>
    </style:style>
    <style:style style:name="P2" style:family="paragraph">
      <style:paragraph-properties fo:text-align="start" style:text-autospace="none" style:line-break="normal" style:writing-mode="page"/>
      <style:text-properties fo:hyphenate="false"/>
    </style:style>
    <style:style style:name="P3" style:family="paragraph">
      <style:paragraph-properties fo:text-align="start" style:text-autospace="none" style:line-break="normal" style:writing-mode="page"/>
      <style:text-properties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fo:hyphenate="false"/>
    </style:style>
    <style:style style:name="T1" style:family="text">
      <style:text-properties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</office:automatic-styles>
  <office:body>
    <office:spreadsheet>
      <table:table table:name="Title Page" table:style-name="ta1" table:print="false">
        <office:forms form:automatic-focus="false" form:apply-design-mode="false"/>
        <table:table-column table:style-name="co1" table:default-cell-style-name="Default"/>
        <table:table-row table:style-name="ro1">
          <table:table-cell table:style-name="ce1" office:value-type="string">
            <text:p>Analysis of U.S. Military Deaths 1980-2006</text:p>
          </table:table-cell>
        </table:table-row>
        <table:table-row table:style-name="ro2">
          <table:table-cell/>
        </table:table-row>
        <table:table-row table:style-name="ro2">
          <table:table-cell office:value-type="string">
            <text:p>The Sheet named DOD data is composed of data from the D.O.D. Death_Rates.pdffile.</text:p>
          </table:table-cell>
        </table:table-row>
        <table:table-row table:style-name="ro2">
          <table:table-cell/>
        </table:table-row>
        <table:table-row table:style-name="ro3">
          <table:table-cell office:value-type="string">
            <text:p>The file can be found at <text:a xlink:href="http://siadapp.dmdc.osd.mil/personnel/CASUALTY/Death_Rates.pdf">http://siadapp.dmdc.osd.mil/personnel/CASUALTY/Death_Rates.pdf</text:a></text:p>
          </table:table-cell>
        </table:table-row>
        <table:table-row table:style-name="ro2">
          <table:table-cell/>
        </table:table-row>
        <table:table-row table:style-name="ro2">
          <table:table-cell office:value-type="string">
            <text:p>The rest of the contents of this file are analysis by Paul Hutchinson July 2007</text:p>
          </table:table-cell>
        </table:table-row>
        <table:table-row table:style-name="ro2">
          <table:table-cell/>
        </table:table-row>
        <table:table-row table:style-name="ro2">
          <table:table-cell office:value-type="string">
            <text:p>© 2007 by Paul L. Hutchinson and licensed under a Creative Commons Attribution-NonCommercial-ShareAlike 3.0 Unported</text:p>
          </table:table-cell>
        </table:table-row>
        <table:table-row table:style-name="ro2">
          <table:table-cell/>
        </table:table-row>
        <table:table-row table:style-name="ro3">
          <table:table-cell office:value-type="string">
            <text:p><text:a xlink:href="http://creativecommons.org/licenses/by-nc-sa/3.0/">http://creativecommons.org/licenses/by-nc-sa/3.0/</text:a></text:p>
          </table:table-cell>
        </table:table-row>
      </table:table>
      <table:table table:name="DOD data" table:style-name="ta1" table:protected="true" table:protection-key="4WLXRfHhGD2qVNkVXrEb7G0shGY=" table:print="false">
        <office:forms form:automatic-focus="false" form:apply-design-mode="false"/>
        <table:table-column table:style-name="co3" table:default-cell-style-name="ce4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ce14"/>
        <table:table-column table:style-name="co2" table:default-cell-style-name="Default"/>
        <table:table-row table:style-name="ro4">
          <table:table-cell table:style-name="ce2" office:value-type="string">
            <text:p>U.S. ACTIVE DUTY MILITARY DEATHS - 1980 through 2006 (as of February 28, 2007)</text:p>
          </table:table-cell>
          <table:table-cell table:number-columns-repeated="13"/>
          <table:table-cell table:style-name="Default"/>
          <table:table-cell/>
        </table:table-row>
        <table:table-row table:style-name="ro2">
          <table:table-cell table:style-name="Default" office:value-type="string">
            <text:p>http://siadapp.dmdc.osd.mil/personnel/CASUALTY/Death_Rates.pdf</text:p>
          </table:table-cell>
          <table:table-cell table:number-columns-repeated="13"/>
          <table:table-cell table:style-name="Default"/>
          <table:table-cell/>
        </table:table-row>
        <table:table-row table:style-name="ro2">
          <table:table-cell table:style-name="Default"/>
          <table:table-cell table:number-columns-repeated="13"/>
          <table:table-cell table:style-name="Default"/>
          <table:table-cell/>
        </table:table-row>
        <table:table-row table:style-name="ro5">
          <table:table-cell table:style-name="ce3" office:value-type="string">
            <text:p>Calendar Year</text:p>
          </table:table-cell>
          <table:table-cell table:style-name="ce11" office:value-type="string">
            <text:p>Active Duty</text:p>
          </table:table-cell>
          <table:table-cell table:style-name="ce3" office:value-type="string">
            <text:p>Full-Time (est) Guard+Reserve</text:p>
          </table:table-cell>
          <table:table-cell table:style-name="ce12" office:value-type="string">
            <text:p>Selected Reserve FTE</text:p>
          </table:table-cell>
          <table:table-cell table:style-name="ce3" office:value-type="string">
            <text:p>Total Military FTE</text:p>
          </table:table-cell>
          <table:table-cell table:style-name="ce3" office:value-type="string">
            <text:p>Total Deaths</text:p>
          </table:table-cell>
          <table:table-cell table:style-name="ce13" office:value-type="string">
            <text:p>Accident</text:p>
          </table:table-cell>
          <table:table-cell table:style-name="ce3" office:value-type="string">
            <text:p>Hostile Action</text:p>
          </table:table-cell>
          <table:table-cell table:style-name="ce13" office:value-type="string">
            <text:p>Homicide</text:p>
          </table:table-cell>
          <table:table-cell table:style-name="ce13" office:value-type="string">
            <text:p>Illness</text:p>
          </table:table-cell>
          <table:table-cell table:style-name="ce13" office:value-type="string">
            <text:p>Pending</text:p>
          </table:table-cell>
          <table:table-cell table:style-name="ce3" office:value-type="string">
            <text:p><text:s/>Self Inflicted</text:p>
          </table:table-cell>
          <table:table-cell table:style-name="ce3" office:value-type="string">
            <text:p>Terrorist Attack</text:p>
          </table:table-cell>
          <table:table-cell table:style-name="ce13" office:value-type="string">
            <text:p>Undetermined</text:p>
          </table:table-cell>
          <table:table-cell table:style-name="Default"/>
          <table:table-cell/>
        </table:table-row>
        <table:table-row table:style-name="ro2">
          <table:table-cell office:value-type="date" office:date-value="1980-01-01">
            <text:p>1980</text:p>
          </table:table-cell>
          <table:table-cell office:value-type="float" office:value="2050758">
            <text:p>2050758</text:p>
          </table:table-cell>
          <table:table-cell office:value-type="float" office:value="22000">
            <text:p>22000</text:p>
          </table:table-cell>
          <table:table-cell office:value-type="float" office:value="86872">
            <text:p>86872</text:p>
          </table:table-cell>
          <table:table-cell office:value-type="float" office:value="2159630">
            <text:p>2159630</text:p>
          </table:table-cell>
          <table:table-cell office:value-type="float" office:value="2392">
            <text:p>2392</text:p>
          </table:table-cell>
          <table:table-cell office:value-type="float" office:value="1556">
            <text:p>1556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419">
            <text:p>419</text:p>
          </table:table-cell>
          <table:table-cell office:value-type="float" office:value="0">
            <text:p>0</text:p>
          </table:table-cell>
          <table:table-cell office:value-type="float" office:value="231">
            <text:p>231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string">
            <text:p>Carter</text:p>
          </table:table-cell>
          <table:table-cell office:value-type="string">
            <text:p>1977-1981</text:p>
          </table:table-cell>
        </table:table-row>
        <table:table-row table:style-name="ro2">
          <table:table-cell office:value-type="date" office:date-value="1981-01-01">
            <text:p>1981</text:p>
          </table:table-cell>
          <table:table-cell office:value-type="float" office:value="2093032">
            <text:p>2093032</text:p>
          </table:table-cell>
          <table:table-cell office:value-type="float" office:value="22000">
            <text:p>22000</text:p>
          </table:table-cell>
          <table:table-cell office:value-type="float" office:value="91719">
            <text:p>91719</text:p>
          </table:table-cell>
          <table:table-cell office:value-type="float" office:value="2206751">
            <text:p>2206751</text:p>
          </table:table-cell>
          <table:table-cell office:value-type="float" office:value="2380">
            <text:p>2380</text:p>
          </table:table-cell>
          <table:table-cell office:value-type="float" office:value="1524">
            <text:p>1524</text:p>
          </table:table-cell>
          <table:table-cell office:value-type="float" office:value="0">
            <text:p>0</text:p>
          </table:table-cell>
          <table:table-cell office:value-type="float" office:value="145">
            <text:p>145</text:p>
          </table:table-cell>
          <table:table-cell office:value-type="float" office:value="457">
            <text:p>457</text:p>
          </table:table-cell>
          <table:table-cell office:value-type="float" office:value="0">
            <text:p>0</text:p>
          </table:table-cell>
          <table:table-cell office:value-type="float" office:value="241">
            <text:p>241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string">
            <text:p>Reagan</text:p>
          </table:table-cell>
          <table:table-cell office:value-type="string">
            <text:p>1981-1989</text:p>
          </table:table-cell>
        </table:table-row>
        <table:table-row table:style-name="ro2">
          <table:table-cell office:value-type="date" office:date-value="1982-01-01">
            <text:p>1982</text:p>
          </table:table-cell>
          <table:table-cell office:value-type="float" office:value="2112609">
            <text:p>2112609</text:p>
          </table:table-cell>
          <table:table-cell office:value-type="float" office:value="41000">
            <text:p>41000</text:p>
          </table:table-cell>
          <table:table-cell office:value-type="float" office:value="97458">
            <text:p>97458</text:p>
          </table:table-cell>
          <table:table-cell office:value-type="float" office:value="2251067">
            <text:p>2251067</text:p>
          </table:table-cell>
          <table:table-cell office:value-type="float" office:value="2319">
            <text:p>2319</text:p>
          </table:table-cell>
          <table:table-cell office:value-type="float" office:value="1495">
            <text:p>1495</text:p>
          </table:table-cell>
          <table:table-cell office:value-type="float" office:value="0">
            <text:p>0</text:p>
          </table:table-cell>
          <table:table-cell office:value-type="float" office:value="108">
            <text:p>108</text:p>
          </table:table-cell>
          <table:table-cell office:value-type="float" office:value="446">
            <text:p>446</text:p>
          </table:table-cell>
          <table:table-cell office:value-type="float" office:value="0">
            <text:p>0</text:p>
          </table:table-cell>
          <table:table-cell office:value-type="float" office:value="254">
            <text:p>254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table:number-columns-repeated="2"/>
        </table:table-row>
        <table:table-row table:style-name="ro2">
          <table:table-cell office:value-type="date" office:date-value="1983-01-01">
            <text:p>1983</text:p>
          </table:table-cell>
          <table:table-cell office:value-type="float" office:value="2123909">
            <text:p>2123909</text:p>
          </table:table-cell>
          <table:table-cell office:value-type="float" office:value="49000">
            <text:p>49000</text:p>
          </table:table-cell>
          <table:table-cell office:value-type="float" office:value="100455">
            <text:p>100455</text:p>
          </table:table-cell>
          <table:table-cell office:value-type="float" office:value="2273364">
            <text:p>2273364</text:p>
          </table:table-cell>
          <table:table-cell office:value-type="float" office:value="2465">
            <text:p>2465</text:p>
          </table:table-cell>
          <table:table-cell office:value-type="float" office:value="1413">
            <text:p>1413</text:p>
          </table:table-cell>
          <table:table-cell office:value-type="float" office:value="18">
            <text:p>18</text:p>
          </table:table-cell>
          <table:table-cell office:value-type="float" office:value="115">
            <text:p>115</text:p>
          </table:table-cell>
          <table:table-cell office:value-type="float" office:value="419">
            <text:p>419</text:p>
          </table:table-cell>
          <table:table-cell office:value-type="float" office:value="0">
            <text:p>0</text:p>
          </table:table-cell>
          <table:table-cell office:value-type="float" office:value="218">
            <text:p>218</text:p>
          </table:table-cell>
          <table:table-cell office:value-type="float" office:value="263">
            <text:p>263</text:p>
          </table:table-cell>
          <table:table-cell office:value-type="float" office:value="19">
            <text:p>19</text:p>
          </table:table-cell>
          <table:table-cell table:number-columns-repeated="2"/>
        </table:table-row>
        <table:table-row table:style-name="ro2">
          <table:table-cell office:value-type="date" office:date-value="1984-01-01">
            <text:p>1984</text:p>
          </table:table-cell>
          <table:table-cell office:value-type="float" office:value="2138339">
            <text:p>2138339</text:p>
          </table:table-cell>
          <table:table-cell office:value-type="float" office:value="55000">
            <text:p>55000</text:p>
          </table:table-cell>
          <table:table-cell office:value-type="float" office:value="104583">
            <text:p>104583</text:p>
          </table:table-cell>
          <table:table-cell office:value-type="float" office:value="2297922">
            <text:p>2297922</text:p>
          </table:table-cell>
          <table:table-cell office:value-type="float" office:value="1999">
            <text:p>1999</text:p>
          </table:table-cell>
          <table:table-cell office:value-type="float" office:value="1293">
            <text:p>1293</text:p>
          </table:table-cell>
          <table:table-cell office:value-type="float" office:value="1">
            <text:p>1</text:p>
          </table:table-cell>
          <table:table-cell office:value-type="float" office:value="84">
            <text:p>84</text:p>
          </table:table-cell>
          <table:table-cell office:value-type="float" office:value="374">
            <text:p>374</text:p>
          </table:table-cell>
          <table:table-cell office:value-type="float" office:value="0">
            <text:p>0</text:p>
          </table:table-cell>
          <table:table-cell office:value-type="float" office:value="225">
            <text:p>225</text:p>
          </table:table-cell>
          <table:table-cell office:value-type="float" office:value="6">
            <text:p>6</text:p>
          </table:table-cell>
          <table:table-cell office:value-type="float" office:value="16">
            <text:p>16</text:p>
          </table:table-cell>
          <table:table-cell table:number-columns-repeated="2"/>
        </table:table-row>
        <table:table-row table:style-name="ro2">
          <table:table-cell office:value-type="date" office:date-value="1985-01-01">
            <text:p>1985</text:p>
          </table:table-cell>
          <table:table-cell office:value-type="float" office:value="2150379">
            <text:p>2150379</text:p>
          </table:table-cell>
          <table:table-cell office:value-type="float" office:value="64000">
            <text:p>64000</text:p>
          </table:table-cell>
          <table:table-cell office:value-type="float" office:value="108806">
            <text:p>108806</text:p>
          </table:table-cell>
          <table:table-cell office:value-type="float" office:value="2323185">
            <text:p>2323185</text:p>
          </table:table-cell>
          <table:table-cell office:value-type="float" office:value="2252">
            <text:p>2252</text:p>
          </table:table-cell>
          <table:table-cell office:value-type="float" office:value="1476">
            <text:p>1476</text:p>
          </table:table-cell>
          <table:table-cell office:value-type="float" office:value="0">
            <text:p>0</text:p>
          </table:table-cell>
          <table:table-cell office:value-type="float" office:value="111">
            <text:p>111</text:p>
          </table:table-cell>
          <table:table-cell office:value-type="float" office:value="363">
            <text:p>363</text:p>
          </table:table-cell>
          <table:table-cell office:value-type="float" office:value="0">
            <text:p>0</text:p>
          </table:table-cell>
          <table:table-cell office:value-type="float" office:value="275">
            <text:p>275</text:p>
          </table:table-cell>
          <table:table-cell office:value-type="float" office:value="5">
            <text:p>5</text:p>
          </table:table-cell>
          <table:table-cell office:value-type="float" office:value="22">
            <text:p>22</text:p>
          </table:table-cell>
          <table:table-cell table:number-columns-repeated="2"/>
        </table:table-row>
        <table:table-row table:style-name="ro2">
          <table:table-cell office:value-type="date" office:date-value="1986-01-01">
            <text:p>1986</text:p>
          </table:table-cell>
          <table:table-cell office:value-type="float" office:value="2177845">
            <text:p>2177845</text:p>
          </table:table-cell>
          <table:table-cell office:value-type="float" office:value="69000">
            <text:p>69000</text:p>
          </table:table-cell>
          <table:table-cell office:value-type="float" office:value="113010">
            <text:p>113010</text:p>
          </table:table-cell>
          <table:table-cell office:value-type="float" office:value="2359855">
            <text:p>2359855</text:p>
          </table:table-cell>
          <table:table-cell office:value-type="float" office:value="1984">
            <text:p>1984</text:p>
          </table:table-cell>
          <table:table-cell office:value-type="float" office:value="1199">
            <text:p>1199</text:p>
          </table:table-cell>
          <table:table-cell office:value-type="float" office:value="2">
            <text:p>2</text:p>
          </table:table-cell>
          <table:table-cell office:value-type="float" office:value="103">
            <text:p>103</text:p>
          </table:table-cell>
          <table:table-cell office:value-type="float" office:value="384">
            <text:p>384</text:p>
          </table:table-cell>
          <table:table-cell office:value-type="float" office:value="0">
            <text:p>0</text:p>
          </table:table-cell>
          <table:table-cell office:value-type="float" office:value="269">
            <text:p>269</text:p>
          </table:table-cell>
          <table:table-cell office:value-type="float" office:value="0">
            <text:p>0</text:p>
          </table:table-cell>
          <table:table-cell office:value-type="float" office:value="27">
            <text:p>27</text:p>
          </table:table-cell>
          <table:table-cell table:number-columns-repeated="2"/>
        </table:table-row>
        <table:table-row table:style-name="ro2">
          <table:table-cell office:value-type="date" office:date-value="1987-01-01">
            <text:p>1987</text:p>
          </table:table-cell>
          <table:table-cell office:value-type="float" office:value="2166611">
            <text:p>2166611</text:p>
          </table:table-cell>
          <table:table-cell office:value-type="float" office:value="71000">
            <text:p>71000</text:p>
          </table:table-cell>
          <table:table-cell office:value-type="float" office:value="115086">
            <text:p>115086</text:p>
          </table:table-cell>
          <table:table-cell office:value-type="float" office:value="2352697">
            <text:p>2352697</text:p>
          </table:table-cell>
          <table:table-cell office:value-type="float" office:value="1983">
            <text:p>1983</text:p>
          </table:table-cell>
          <table:table-cell office:value-type="float" office:value="1172">
            <text:p>1172</text:p>
          </table:table-cell>
          <table:table-cell office:value-type="float" office:value="37">
            <text:p>37</text:p>
          </table:table-cell>
          <table:table-cell office:value-type="float" office:value="104">
            <text:p>104</text:p>
          </table:table-cell>
          <table:table-cell office:value-type="float" office:value="383">
            <text:p>383</text:p>
          </table:table-cell>
          <table:table-cell office:value-type="float" office:value="0">
            <text:p>0</text:p>
          </table:table-cell>
          <table:table-cell office:value-type="float" office:value="260">
            <text:p>260</text:p>
          </table:table-cell>
          <table:table-cell office:value-type="float" office:value="2">
            <text:p>2</text:p>
          </table:table-cell>
          <table:table-cell office:value-type="float" office:value="25">
            <text:p>25</text:p>
          </table:table-cell>
          <table:table-cell table:number-columns-repeated="2"/>
        </table:table-row>
        <table:table-row table:style-name="ro2">
          <table:table-cell office:value-type="date" office:date-value="1988-01-01">
            <text:p>1988</text:p>
          </table:table-cell>
          <table:table-cell office:value-type="float" office:value="2121659">
            <text:p>2121659</text:p>
          </table:table-cell>
          <table:table-cell office:value-type="float" office:value="72000">
            <text:p>72000</text:p>
          </table:table-cell>
          <table:table-cell office:value-type="float" office:value="115836">
            <text:p>115836</text:p>
          </table:table-cell>
          <table:table-cell office:value-type="float" office:value="2309495">
            <text:p>2309495</text:p>
          </table:table-cell>
          <table:table-cell office:value-type="float" office:value="1819">
            <text:p>1819</text:p>
          </table:table-cell>
          <table:table-cell office:value-type="float" office:value="1080">
            <text:p>1080</text:p>
          </table:table-cell>
          <table:table-cell office:value-type="float" office:value="0">
            <text:p>0</text:p>
          </table:table-cell>
          <table:table-cell office:value-type="float" office:value="90">
            <text:p>90</text:p>
          </table:table-cell>
          <table:table-cell office:value-type="float" office:value="321">
            <text:p>321</text:p>
          </table:table-cell>
          <table:table-cell office:value-type="float" office:value="0">
            <text:p>0</text:p>
          </table:table-cell>
          <table:table-cell office:value-type="float" office:value="285">
            <text:p>285</text:p>
          </table:table-cell>
          <table:table-cell office:value-type="float" office:value="17">
            <text:p>17</text:p>
          </table:table-cell>
          <table:table-cell office:value-type="float" office:value="26">
            <text:p>26</text:p>
          </table:table-cell>
          <table:table-cell table:number-columns-repeated="2"/>
        </table:table-row>
        <table:table-row table:style-name="ro2">
          <table:table-cell office:value-type="date" office:date-value="1989-01-01">
            <text:p>1989</text:p>
          </table:table-cell>
          <table:table-cell office:value-type="float" office:value="2112128">
            <text:p>2112128</text:p>
          </table:table-cell>
          <table:table-cell office:value-type="float" office:value="74200">
            <text:p>74200</text:p>
          </table:table-cell>
          <table:table-cell office:value-type="float" office:value="117056">
            <text:p>117056</text:p>
          </table:table-cell>
          <table:table-cell office:value-type="float" office:value="2303384">
            <text:p>2303384</text:p>
          </table:table-cell>
          <table:table-cell office:value-type="float" office:value="1636">
            <text:p>1636</text:p>
          </table:table-cell>
          <table:table-cell office:value-type="float" office:value="1000">
            <text:p>1000</text:p>
          </table:table-cell>
          <table:table-cell office:value-type="float" office:value="23">
            <text:p>23</text:p>
          </table:table-cell>
          <table:table-cell office:value-type="float" office:value="58">
            <text:p>58</text:p>
          </table:table-cell>
          <table:table-cell office:value-type="float" office:value="294">
            <text:p>294</text:p>
          </table:table-cell>
          <table:table-cell office:value-type="float" office:value="0">
            <text:p>0</text:p>
          </table:table-cell>
          <table:table-cell office:value-type="float" office:value="224">
            <text:p>224</text:p>
          </table:table-cell>
          <table:table-cell office:value-type="float" office:value="0">
            <text:p>0</text:p>
          </table:table-cell>
          <table:table-cell office:value-type="float" office:value="37">
            <text:p>37</text:p>
          </table:table-cell>
          <table:table-cell office:value-type="string">
            <text:p><text:s/>Bush</text:p>
          </table:table-cell>
          <table:table-cell office:value-type="string">
            <text:p>1989-1993</text:p>
          </table:table-cell>
        </table:table-row>
        <table:table-row table:style-name="ro2">
          <table:table-cell office:value-type="date" office:date-value="1990-01-01">
            <text:p>1990</text:p>
          </table:table-cell>
          <table:table-cell office:value-type="float" office:value="2046806">
            <text:p>2046806</text:p>
          </table:table-cell>
          <table:table-cell office:value-type="float" office:value="74250">
            <text:p>74250</text:p>
          </table:table-cell>
          <table:table-cell office:value-type="float" office:value="137268">
            <text:p>137268</text:p>
          </table:table-cell>
          <table:table-cell office:value-type="float" office:value="2258324">
            <text:p>2258324</text:p>
          </table:table-cell>
          <table:table-cell office:value-type="float" office:value="1507">
            <text:p>1507</text:p>
          </table:table-cell>
          <table:table-cell office:value-type="float" office:value="880">
            <text:p>880</text:p>
          </table:table-cell>
          <table:table-cell office:value-type="float" office:value="0">
            <text:p>0</text:p>
          </table:table-cell>
          <table:table-cell office:value-type="float" office:value="74">
            <text:p>74</text:p>
          </table:table-cell>
          <table:table-cell office:value-type="float" office:value="277">
            <text:p>277</text:p>
          </table:table-cell>
          <table:table-cell office:value-type="float" office:value="0">
            <text:p>0</text:p>
          </table:table-cell>
          <table:table-cell office:value-type="float" office:value="232">
            <text:p>232</text:p>
          </table:table-cell>
          <table:table-cell office:value-type="float" office:value="1">
            <text:p>1</text:p>
          </table:table-cell>
          <table:table-cell office:value-type="float" office:value="43">
            <text:p>43</text:p>
          </table:table-cell>
          <table:table-cell table:number-columns-repeated="2"/>
        </table:table-row>
        <table:table-row table:style-name="ro2">
          <table:table-cell office:value-type="date" office:date-value="1991-01-01">
            <text:p>1991</text:p>
          </table:table-cell>
          <table:table-cell office:value-type="float" office:value="1943937">
            <text:p>1943937</text:p>
          </table:table-cell>
          <table:table-cell office:value-type="float" office:value="70250">
            <text:p>70250</text:p>
          </table:table-cell>
          <table:table-cell office:value-type="float" office:value="184002">
            <text:p>184002</text:p>
          </table:table-cell>
          <table:table-cell office:value-type="float" office:value="2198189">
            <text:p>2198189</text:p>
          </table:table-cell>
          <table:table-cell office:value-type="float" office:value="1787">
            <text:p>1787</text:p>
          </table:table-cell>
          <table:table-cell office:value-type="float" office:value="931">
            <text:p>931</text:p>
          </table:table-cell>
          <table:table-cell office:value-type="float" office:value="147">
            <text:p>147</text:p>
          </table:table-cell>
          <table:table-cell office:value-type="float" office:value="112">
            <text:p>112</text:p>
          </table:table-cell>
          <table:table-cell office:value-type="float" office:value="308">
            <text:p>308</text:p>
          </table:table-cell>
          <table:table-cell office:value-type="float" office:value="0">
            <text:p>0</text:p>
          </table:table-cell>
          <table:table-cell office:value-type="float" office:value="256">
            <text:p>256</text:p>
          </table:table-cell>
          <table:table-cell office:value-type="float" office:value="0">
            <text:p>0</text:p>
          </table:table-cell>
          <table:table-cell office:value-type="float" office:value="33">
            <text:p>33</text:p>
          </table:table-cell>
          <table:table-cell table:number-columns-repeated="2"/>
        </table:table-row>
        <table:table-row table:style-name="ro2">
          <table:table-cell office:value-type="date" office:date-value="1992-01-01">
            <text:p>1992</text:p>
          </table:table-cell>
          <table:table-cell office:value-type="float" office:value="1773996">
            <text:p>1773996</text:p>
          </table:table-cell>
          <table:table-cell office:value-type="float" office:value="67850">
            <text:p>67850</text:p>
          </table:table-cell>
          <table:table-cell office:value-type="float" office:value="111491">
            <text:p>111491</text:p>
          </table:table-cell>
          <table:table-cell office:value-type="float" office:value="1953337">
            <text:p>1953337</text:p>
          </table:table-cell>
          <table:table-cell office:value-type="float" office:value="1293">
            <text:p>1293</text:p>
          </table:table-cell>
          <table:table-cell office:value-type="float" office:value="676">
            <text:p>676</text:p>
          </table:table-cell>
          <table:table-cell office:value-type="float" office:value="0">
            <text:p>0</text:p>
          </table:table-cell>
          <table:table-cell office:value-type="float" office:value="109">
            <text:p>109</text:p>
          </table:table-cell>
          <table:table-cell office:value-type="float" office:value="252">
            <text:p>252</text:p>
          </table:table-cell>
          <table:table-cell office:value-type="float" office:value="0">
            <text:p>0</text:p>
          </table:table-cell>
          <table:table-cell office:value-type="float" office:value="238">
            <text:p>238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table:number-columns-repeated="2"/>
        </table:table-row>
        <table:table-row table:style-name="ro2">
          <table:table-cell office:value-type="date" office:date-value="1993-01-01">
            <text:p>1993</text:p>
          </table:table-cell>
          <table:table-cell office:value-type="float" office:value="1675269">
            <text:p>1675269</text:p>
          </table:table-cell>
          <table:table-cell office:value-type="float" office:value="68500">
            <text:p>68500</text:p>
          </table:table-cell>
          <table:table-cell office:value-type="float" office:value="105768">
            <text:p>105768</text:p>
          </table:table-cell>
          <table:table-cell office:value-type="float" office:value="1849537">
            <text:p>1849537</text:p>
          </table:table-cell>
          <table:table-cell office:value-type="float" office:value="1213">
            <text:p>1213</text:p>
          </table:table-cell>
          <table:table-cell office:value-type="float" office:value="632">
            <text:p>632</text:p>
          </table:table-cell>
          <table:table-cell office:value-type="float" office:value="0">
            <text:p>0</text:p>
          </table:table-cell>
          <table:table-cell office:value-type="float" office:value="86">
            <text:p>86</text:p>
          </table:table-cell>
          <table:table-cell office:value-type="float" office:value="221">
            <text:p>221</text:p>
          </table:table-cell>
          <table:table-cell office:value-type="float" office:value="0">
            <text:p>0</text:p>
          </table:table-cell>
          <table:table-cell office:value-type="float" office:value="236">
            <text:p>236</text:p>
          </table:table-cell>
          <table:table-cell office:value-type="float" office:value="29">
            <text:p>29</text:p>
          </table:table-cell>
          <table:table-cell office:value-type="float" office:value="9">
            <text:p>9</text:p>
          </table:table-cell>
          <table:table-cell office:value-type="string">
            <text:p>Clinton</text:p>
          </table:table-cell>
          <table:table-cell office:value-type="string">
            <text:p>1993-2001</text:p>
          </table:table-cell>
        </table:table-row>
        <table:table-row table:style-name="ro2">
          <table:table-cell office:value-type="date" office:date-value="1994-01-01">
            <text:p>1994</text:p>
          </table:table-cell>
          <table:table-cell office:value-type="float" office:value="1581649">
            <text:p>1581649</text:p>
          </table:table-cell>
          <table:table-cell office:value-type="float" office:value="65000">
            <text:p>65000</text:p>
          </table:table-cell>
          <table:table-cell office:value-type="float" office:value="99833">
            <text:p>99833</text:p>
          </table:table-cell>
          <table:table-cell office:value-type="float" office:value="1746482">
            <text:p>1746482</text:p>
          </table:table-cell>
          <table:table-cell office:value-type="float" office:value="1075">
            <text:p>1075</text:p>
          </table:table-cell>
          <table:table-cell office:value-type="float" office:value="544">
            <text:p>544</text:p>
          </table:table-cell>
          <table:table-cell office:value-type="float" office:value="0">
            <text:p>0</text:p>
          </table:table-cell>
          <table:table-cell office:value-type="float" office:value="83">
            <text:p>83</text:p>
          </table:table-cell>
          <table:table-cell office:value-type="float" office:value="206">
            <text:p>206</text:p>
          </table:table-cell>
          <table:table-cell office:value-type="float" office:value="0">
            <text:p>0</text:p>
          </table:table-cell>
          <table:table-cell office:value-type="float" office:value="232">
            <text:p>232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2"/>
        </table:table-row>
        <table:table-row table:style-name="ro2">
          <table:table-cell office:value-type="date" office:date-value="1995-01-01">
            <text:p>1995</text:p>
          </table:table-cell>
          <table:table-cell office:value-type="float" office:value="1502343">
            <text:p>1502343</text:p>
          </table:table-cell>
          <table:table-cell office:value-type="float" office:value="65000">
            <text:p>65000</text:p>
          </table:table-cell>
          <table:table-cell office:value-type="float" office:value="94585">
            <text:p>94585</text:p>
          </table:table-cell>
          <table:table-cell office:value-type="float" office:value="1661928">
            <text:p>1661928</text:p>
          </table:table-cell>
          <table:table-cell office:value-type="float" office:value="1040">
            <text:p>1040</text:p>
          </table:table-cell>
          <table:table-cell office:value-type="float" office:value="538">
            <text:p>538</text:p>
          </table:table-cell>
          <table:table-cell office:value-type="float" office:value="0">
            <text:p>0</text:p>
          </table:table-cell>
          <table:table-cell office:value-type="float" office:value="67">
            <text:p>67</text:p>
          </table:table-cell>
          <table:table-cell office:value-type="float" office:value="174">
            <text:p>174</text:p>
          </table:table-cell>
          <table:table-cell office:value-type="float" office:value="0">
            <text:p>0</text:p>
          </table:table-cell>
          <table:table-cell office:value-type="float" office:value="250">
            <text:p>250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table:number-columns-repeated="2"/>
        </table:table-row>
        <table:table-row table:style-name="ro2">
          <table:table-cell office:value-type="date" office:date-value="1996-01-01">
            <text:p>1996</text:p>
          </table:table-cell>
          <table:table-cell office:value-type="float" office:value="1456266">
            <text:p>1456266</text:p>
          </table:table-cell>
          <table:table-cell office:value-type="float" office:value="65000">
            <text:p>65000</text:p>
          </table:table-cell>
          <table:table-cell office:value-type="float" office:value="92409">
            <text:p>92409</text:p>
          </table:table-cell>
          <table:table-cell office:value-type="float" office:value="1613675">
            <text:p>1613675</text:p>
          </table:table-cell>
          <table:table-cell office:value-type="float" office:value="974">
            <text:p>974</text:p>
          </table:table-cell>
          <table:table-cell office:value-type="float" office:value="527">
            <text:p>527</text:p>
          </table:table-cell>
          <table:table-cell office:value-type="float" office:value="1">
            <text:p>1</text:p>
          </table:table-cell>
          <table:table-cell office:value-type="float" office:value="52">
            <text:p>52</text:p>
          </table:table-cell>
          <table:table-cell office:value-type="float" office:value="173">
            <text:p>173</text:p>
          </table:table-cell>
          <table:table-cell office:value-type="float" office:value="0">
            <text:p>0</text:p>
          </table:table-cell>
          <table:table-cell office:value-type="float" office:value="188">
            <text:p>188</text:p>
          </table:table-cell>
          <table:table-cell office:value-type="float" office:value="19">
            <text:p>19</text:p>
          </table:table-cell>
          <table:table-cell office:value-type="float" office:value="14">
            <text:p>14</text:p>
          </table:table-cell>
          <table:table-cell table:number-columns-repeated="2"/>
        </table:table-row>
        <table:table-row table:style-name="ro2">
          <table:table-cell office:value-type="date" office:date-value="1997-01-01">
            <text:p>1997</text:p>
          </table:table-cell>
          <table:table-cell office:value-type="float" office:value="1418773">
            <text:p>1418773</text:p>
          </table:table-cell>
          <table:table-cell office:value-type="float" office:value="65000">
            <text:p>65000</text:p>
          </table:table-cell>
          <table:table-cell office:value-type="float" office:value="94609">
            <text:p>94609</text:p>
          </table:table-cell>
          <table:table-cell office:value-type="float" office:value="1578382">
            <text:p>1578382</text:p>
          </table:table-cell>
          <table:table-cell office:value-type="float" office:value="817">
            <text:p>817</text:p>
          </table:table-cell>
          <table:table-cell office:value-type="float" office:value="433">
            <text:p>433</text:p>
          </table:table-cell>
          <table:table-cell office:value-type="float" office:value="0">
            <text:p>0</text:p>
          </table:table-cell>
          <table:table-cell office:value-type="float" office:value="42">
            <text:p>42</text:p>
          </table:table-cell>
          <table:table-cell office:value-type="float" office:value="170">
            <text:p>170</text:p>
          </table:table-cell>
          <table:table-cell office:value-type="float" office:value="0">
            <text:p>0</text:p>
          </table:table-cell>
          <table:table-cell office:value-type="float" office:value="159">
            <text:p>159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2"/>
        </table:table-row>
        <table:table-row table:style-name="ro2">
          <table:table-cell office:value-type="date" office:date-value="1998-01-01">
            <text:p>1998</text:p>
          </table:table-cell>
          <table:table-cell office:value-type="float" office:value="1381034">
            <text:p>1381034</text:p>
          </table:table-cell>
          <table:table-cell office:value-type="float" office:value="65000">
            <text:p>65000</text:p>
          </table:table-cell>
          <table:table-cell office:value-type="float" office:value="92536">
            <text:p>92536</text:p>
          </table:table-cell>
          <table:table-cell office:value-type="float" office:value="1538570">
            <text:p>1538570</text:p>
          </table:table-cell>
          <table:table-cell office:value-type="float" office:value="827">
            <text:p>827</text:p>
          </table:table-cell>
          <table:table-cell office:value-type="float" office:value="445">
            <text:p>445</text:p>
          </table:table-cell>
          <table:table-cell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float" office:value="168">
            <text:p>168</text:p>
          </table:table-cell>
          <table:table-cell office:value-type="float" office:value="10">
            <text:p>10</text:p>
          </table:table-cell>
          <table:table-cell office:value-type="float" office:value="161">
            <text:p>161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table:number-columns-repeated="2"/>
        </table:table-row>
        <table:table-row table:style-name="ro2">
          <table:table-cell office:value-type="date" office:date-value="1999-01-01">
            <text:p>1999</text:p>
          </table:table-cell>
          <table:table-cell office:value-type="float" office:value="1367838">
            <text:p>1367838</text:p>
          </table:table-cell>
          <table:table-cell office:value-type="float" office:value="65000">
            <text:p>65000</text:p>
          </table:table-cell>
          <table:table-cell office:value-type="float" office:value="93104">
            <text:p>93104</text:p>
          </table:table-cell>
          <table:table-cell office:value-type="float" office:value="1525942">
            <text:p>1525942</text:p>
          </table:table-cell>
          <table:table-cell office:value-type="float" office:value="796">
            <text:p>796</text:p>
          </table:table-cell>
          <table:table-cell office:value-type="float" office:value="436">
            <text:p>436</text:p>
          </table:table-cell>
          <table:table-cell office:value-type="float" office:value="0">
            <text:p>0</text:p>
          </table:table-cell>
          <table:table-cell office:value-type="float" office:value="37">
            <text:p>37</text:p>
          </table:table-cell>
          <table:table-cell office:value-type="float" office:value="150">
            <text:p>150</text:p>
          </table:table-cell>
          <table:table-cell office:value-type="float" office:value="13">
            <text:p>13</text:p>
          </table:table-cell>
          <table:table-cell office:value-type="float" office:value="145">
            <text:p>145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table:number-columns-repeated="2"/>
        </table:table-row>
        <table:table-row table:style-name="ro2">
          <table:table-cell office:value-type="date" office:date-value="2000-01-01">
            <text:p>2000</text:p>
          </table:table-cell>
          <table:table-cell office:value-type="float" office:value="1372352">
            <text:p>1372352</text:p>
          </table:table-cell>
          <table:table-cell office:value-type="float" office:value="65000">
            <text:p>65000</text:p>
          </table:table-cell>
          <table:table-cell office:value-type="float" office:value="93078">
            <text:p>93078</text:p>
          </table:table-cell>
          <table:table-cell office:value-type="float" office:value="1530430">
            <text:p>1530430</text:p>
          </table:table-cell>
          <table:table-cell office:value-type="float" office:value="758">
            <text:p>758</text:p>
          </table:table-cell>
          <table:table-cell office:value-type="float" office:value="398">
            <text:p>398</text:p>
          </table:table-cell>
          <table:table-cell office:value-type="float" office:value="0">
            <text:p>0</text:p>
          </table:table-cell>
          <table:table-cell office:value-type="float" office:value="34">
            <text:p>34</text:p>
          </table:table-cell>
          <table:table-cell office:value-type="float" office:value="138">
            <text:p>138</text:p>
          </table:table-cell>
          <table:table-cell office:value-type="float" office:value="0">
            <text:p>0</text:p>
          </table:table-cell>
          <table:table-cell office:value-type="float" office:value="151">
            <text:p>151</text:p>
          </table:table-cell>
          <table:table-cell office:value-type="float" office:value="17">
            <text:p>17</text:p>
          </table:table-cell>
          <table:table-cell office:value-type="float" office:value="20">
            <text:p>20</text:p>
          </table:table-cell>
          <table:table-cell table:number-columns-repeated="2"/>
        </table:table-row>
        <table:table-row table:style-name="ro2">
          <table:table-cell office:value-type="date" office:date-value="2001-01-01">
            <text:p>2001</text:p>
          </table:table-cell>
          <table:table-cell office:value-type="float" office:value="1384812">
            <text:p>1384812</text:p>
          </table:table-cell>
          <table:table-cell office:value-type="float" office:value="65000">
            <text:p>65000</text:p>
          </table:table-cell>
          <table:table-cell office:value-type="float" office:value="102284">
            <text:p>102284</text:p>
          </table:table-cell>
          <table:table-cell office:value-type="float" office:value="1552096">
            <text:p>1552096</text:p>
          </table:table-cell>
          <table:table-cell office:value-type="float" office:value="891">
            <text:p>891</text:p>
          </table:table-cell>
          <table:table-cell office:value-type="float" office:value="437">
            <text:p>437</text:p>
          </table:table-cell>
          <table:table-cell office:value-type="float" office:value="3">
            <text:p>3</text:p>
          </table:table-cell>
          <table:table-cell office:value-type="float" office:value="49">
            <text:p>49</text:p>
          </table:table-cell>
          <table:table-cell office:value-type="float" office:value="185">
            <text:p>185</text:p>
          </table:table-cell>
          <table:table-cell office:value-type="float" office:value="1">
            <text:p>1</text:p>
          </table:table-cell>
          <table:table-cell office:value-type="float" office:value="140">
            <text:p>140</text:p>
          </table:table-cell>
          <table:table-cell office:value-type="float" office:value="55">
            <text:p>55</text:p>
          </table:table-cell>
          <table:table-cell office:value-type="float" office:value="21">
            <text:p>21</text:p>
          </table:table-cell>
          <table:table-cell office:value-type="string">
            <text:p>Bush</text:p>
          </table:table-cell>
          <table:table-cell table:style-name="ce14" office:value-type="string">
            <text:p>2001-2009</text:p>
          </table:table-cell>
        </table:table-row>
        <table:table-row table:style-name="ro2">
          <table:table-cell office:value-type="date" office:date-value="2002-01-01">
            <text:p>2002</text:p>
          </table:table-cell>
          <table:table-cell office:value-type="float" office:value="1411200">
            <text:p>1411200</text:p>
          </table:table-cell>
          <table:table-cell office:value-type="float" office:value="66000">
            <text:p>66000</text:p>
          </table:table-cell>
          <table:table-cell office:value-type="float" office:value="149942">
            <text:p>149942</text:p>
          </table:table-cell>
          <table:table-cell office:value-type="float" office:value="1627142">
            <text:p>1627142</text:p>
          </table:table-cell>
          <table:table-cell office:value-type="float" office:value="999">
            <text:p>999</text:p>
          </table:table-cell>
          <table:table-cell office:value-type="float" office:value="547">
            <text:p>547</text:p>
          </table:table-cell>
          <table:table-cell office:value-type="float" office:value="18">
            <text:p>18</text:p>
          </table:table-cell>
          <table:table-cell office:value-type="float" office:value="51">
            <text:p>51</text:p>
          </table:table-cell>
          <table:table-cell office:value-type="float" office:value="190">
            <text:p>190</text:p>
          </table:table-cell>
          <table:table-cell office:value-type="float" office:value="6">
            <text:p>6</text:p>
          </table:table-cell>
          <table:table-cell office:value-type="float" office:value="160">
            <text:p>160</text:p>
          </table:table-cell>
          <table:table-cell office:value-type="float" office:value="0">
            <text:p>0</text:p>
          </table:table-cell>
          <table:table-cell office:value-type="float" office:value="27">
            <text:p>27</text:p>
          </table:table-cell>
          <table:table-cell table:style-name="Default"/>
          <table:table-cell/>
        </table:table-row>
        <table:table-row table:style-name="ro2">
          <table:table-cell office:value-type="date" office:date-value="2003-01-01">
            <text:p>2003</text:p>
          </table:table-cell>
          <table:table-cell office:value-type="float" office:value="1423348">
            <text:p>1423348</text:p>
          </table:table-cell>
          <table:table-cell office:value-type="float" office:value="66000">
            <text:p>66000</text:p>
          </table:table-cell>
          <table:table-cell office:value-type="float" office:value="243284">
            <text:p>243284</text:p>
          </table:table-cell>
          <table:table-cell office:value-type="float" office:value="1732632">
            <text:p>1732632</text:p>
          </table:table-cell>
          <table:table-cell office:value-type="float" office:value="1228">
            <text:p>1228</text:p>
          </table:table-cell>
          <table:table-cell office:value-type="float" office:value="440">
            <text:p>440</text:p>
          </table:table-cell>
          <table:table-cell office:value-type="float" office:value="344">
            <text:p>344</text:p>
          </table:table-cell>
          <table:table-cell office:value-type="float" office:value="36">
            <text:p>36</text:p>
          </table:table-cell>
          <table:table-cell office:value-type="float" office:value="207">
            <text:p>207</text:p>
          </table:table-cell>
          <table:table-cell office:value-type="float" office:value="16">
            <text:p>16</text:p>
          </table:table-cell>
          <table:table-cell office:value-type="float" office:value="167">
            <text:p>167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table:style-name="Default"/>
          <table:table-cell/>
        </table:table-row>
        <table:table-row table:style-name="ro2">
          <table:table-cell office:value-type="date" office:date-value="2004-01-01">
            <text:p>2004</text:p>
          </table:table-cell>
          <table:table-cell office:value-type="float" office:value="1411287">
            <text:p>1411287</text:p>
          </table:table-cell>
          <table:table-cell office:value-type="float" office:value="66000">
            <text:p>66000</text:p>
          </table:table-cell>
          <table:table-cell office:value-type="float" office:value="234629">
            <text:p>234629</text:p>
          </table:table-cell>
          <table:table-cell office:value-type="float" office:value="1711916">
            <text:p>1711916</text:p>
          </table:table-cell>
          <table:table-cell office:value-type="float" office:value="1874">
            <text:p>1874</text:p>
          </table:table-cell>
          <table:table-cell office:value-type="float" office:value="604">
            <text:p>604</text:p>
          </table:table-cell>
          <table:table-cell office:value-type="float" office:value="739">
            <text:p>739</text:p>
          </table:table-cell>
          <table:table-cell office:value-type="float" office:value="46">
            <text:p>46</text:p>
          </table:table-cell>
          <table:table-cell office:value-type="float" office:value="270">
            <text:p>270</text:p>
          </table:table-cell>
          <table:table-cell office:value-type="float" office:value="19">
            <text:p>19</text:p>
          </table:table-cell>
          <table:table-cell office:value-type="float" office:value="188">
            <text:p>188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style-name="Default"/>
          <table:table-cell/>
        </table:table-row>
        <table:table-row table:style-name="ro2">
          <table:table-cell office:value-type="date" office:date-value="2005-01-01">
            <text:p>2005</text:p>
          </table:table-cell>
          <table:table-cell office:value-type="float" office:value="1378014">
            <text:p>1378014</text:p>
          </table:table-cell>
          <table:table-cell office:value-type="float" office:value="66000">
            <text:p>66000</text:p>
          </table:table-cell>
          <table:table-cell office:value-type="float" office:value="220000">
            <text:p>220000</text:p>
          </table:table-cell>
          <table:table-cell office:value-type="float" office:value="1664014">
            <text:p>1664014</text:p>
          </table:table-cell>
          <table:table-cell office:value-type="float" office:value="1942">
            <text:p>1942</text:p>
          </table:table-cell>
          <table:table-cell office:value-type="float" office:value="632">
            <text:p>632</text:p>
          </table:table-cell>
          <table:table-cell office:value-type="float" office:value="739">
            <text:p>739</text:p>
          </table:table-cell>
          <table:table-cell office:value-type="float" office:value="49">
            <text:p>49</text:p>
          </table:table-cell>
          <table:table-cell office:value-type="float" office:value="281">
            <text:p>281</text:p>
          </table:table-cell>
          <table:table-cell office:value-type="float" office:value="72">
            <text:p>72</text:p>
          </table:table-cell>
          <table:table-cell office:value-type="float" office:value="150">
            <text:p>150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table:style-name="Default"/>
          <table:table-cell/>
        </table:table-row>
        <table:table-row table:style-name="ro2">
          <table:table-cell table:style-name="ce5" office:value-type="date" office:date-value="2006-01-01">
            <text:p>2006</text:p>
          </table:table-cell>
          <table:table-cell office:value-type="float" office:value="1371533">
            <text:p>1371533</text:p>
          </table:table-cell>
          <table:table-cell office:value-type="float" office:value="66000">
            <text:p>66000</text:p>
          </table:table-cell>
          <table:table-cell office:value-type="float" office:value="168000">
            <text:p>168000</text:p>
          </table:table-cell>
          <table:table-cell office:value-type="float" office:value="1605533">
            <text:p>1605533</text:p>
          </table:table-cell>
          <table:table-cell office:value-type="float" office:value="1858">
            <text:p>1858</text:p>
          </table:table-cell>
          <table:table-cell office:value-type="float" office:value="465">
            <text:p>465</text:p>
          </table:table-cell>
          <table:table-cell office:value-type="float" office:value="753">
            <text:p>753</text:p>
          </table:table-cell>
          <table:table-cell office:value-type="float" office:value="30">
            <text:p>30</text:p>
          </table:table-cell>
          <table:table-cell office:value-type="float" office:value="205">
            <text:p>205</text:p>
          </table:table-cell>
          <table:table-cell office:value-type="float" office:value="238">
            <text:p>238</text:p>
          </table:table-cell>
          <table:table-cell office:value-type="float" office:value="155">
            <text:p>155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table:style-name="Default"/>
          <table:table-cell/>
        </table:table-row>
        <table:table-row table:style-name="ro2">
          <table:table-cell table:style-name="Default"/>
          <table:table-cell table:number-columns-repeated="13"/>
          <table:table-cell table:style-name="Default"/>
          <table:table-cell/>
        </table:table-row>
        <table:table-row table:style-name="ro2">
          <table:table-cell table:style-name="ce6" office:value-type="string">
            <text:p>*Official Department of Defense end-strengths as of December 31 for military pay accounts. Excludes full time Guard and Reserve.</text:p>
          </table:table-cell>
          <table:table-cell table:number-columns-repeated="13"/>
          <table:table-cell table:style-name="Default"/>
          <table:table-cell/>
        </table:table-row>
        <table:table-row table:style-name="ro2">
          <table:table-cell table:style-name="ce7" office:value-type="string">
            <text:p>**Full time equivalent (FTE) is based on official Department of Defense fiscal year end selected reserve strength (10% of the figure is used to estimate days on Active Duty).</text:p>
          </table:table-cell>
          <table:table-cell table:number-columns-repeated="13"/>
          <table:table-cell table:style-name="Default"/>
          <table:table-cell/>
        </table:table-row>
        <table:table-row table:style-name="ro2">
          <table:table-cell table:style-name="ce8" office:value-type="string">
            <text:p>Prepared by: Defense Manpower Data Center</text:p>
          </table:table-cell>
          <table:table-cell table:number-columns-repeated="13"/>
          <table:table-cell table:style-name="Default"/>
          <table:table-cell/>
        </table:table-row>
        <table:table-row table:style-name="ro2">
          <table:table-cell table:style-name="ce8" office:value-type="string">
            <text:p>Statistical Information Analysis Division</text:p>
          </table:table-cell>
          <table:table-cell table:number-columns-repeated="13"/>
          <table:table-cell table:style-name="Default"/>
          <table:table-cell/>
        </table:table-row>
        <table:table-row table:style-name="ro2">
          <table:table-cell table:style-name="ce9" office:value-type="string">
            <text:p>*** Data subject to change - as of Feb 28, 2007 (reflects preliminary counts for 2006 and revised figures for 2004 and 2005).</text:p>
          </table:table-cell>
          <table:table-cell table:number-columns-repeated="13"/>
          <table:table-cell table:style-name="Default"/>
          <table:table-cell/>
        </table:table-row>
        <table:table-row table:style-name="ro2">
          <table:table-cell table:style-name="Default"/>
          <table:table-cell table:number-columns-repeated="13"/>
          <table:table-cell table:style-name="Default"/>
          <table:table-cell/>
        </table:table-row>
        <table:table-row table:style-name="ro6">
          <table:table-cell table:style-name="ce10" office:value-type="string">
            <text:p>PASSWORD = original</text:p>
          </table:table-cell>
          <table:table-cell table:number-columns-repeated="13"/>
          <table:table-cell table:style-name="Default"/>
          <table:table-cell/>
        </table:table-row>
      </table:table>
      <table:table table:name="Master Copy" table:style-name="ta1" table:protected="true" table:protection-key="4WLXRfHhGD2qVNkVXrEb7G0shGY=" table:print="false">
        <office:forms form:automatic-focus="false" form:apply-design-mode="false"/>
        <table:table-column table:style-name="co2" table:default-cell-style-name="ce17"/>
        <table:table-column table:style-name="co2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2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9" table:default-cell-style-name="Default"/>
        <table:table-column table:style-name="co3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14" table:default-cell-style-name="Default"/>
        <table:table-column table:style-name="co24" table:default-cell-style-name="Default"/>
        <table:table-column table:style-name="co16" table:default-cell-style-name="ce14"/>
        <table:table-column table:style-name="co2" table:default-cell-style-name="Default"/>
        <table:table-row table:style-name="ro2">
          <table:table-cell table:style-name="ce15" table:formula="oooc:=[$'DOD data'.$A$1]" office:value-type="string" office:string-value="U.S. ACTIVE DUTY MILITARY DEATHS - 1980 through 2006 (as of February 28, 2007)">
            <text:p>U.S. ACTIVE DUTY MILITARY DEATHS - 1980 through 2006 (as of February 28, 2007)</text:p>
          </table:table-cell>
          <table:table-cell table:number-columns-repeated="13"/>
          <table:table-cell table:style-name="Default"/>
          <table:table-cell/>
        </table:table-row>
        <table:table-row table:style-name="ro2">
          <table:table-cell table:style-name="Default" table:formula="oooc:=[$'DOD data'.$A$2]" office:value-type="string" office:string-value="http://siadapp.dmdc.osd.mil/personnel/CASUALTY/Death_Rates.pdf">
            <text:p>http://siadapp.dmdc.osd.mil/personnel/CASUALTY/Death_Rates.pdf</text:p>
          </table:table-cell>
          <table:table-cell table:number-columns-repeated="13"/>
          <table:table-cell table:style-name="Default"/>
          <table:table-cell/>
        </table:table-row>
        <table:table-row table:style-name="ro2">
          <table:table-cell table:style-name="Default"/>
          <table:table-cell table:number-columns-repeated="13"/>
          <table:table-cell table:style-name="Default"/>
          <table:table-cell/>
        </table:table-row>
        <table:table-row table:style-name="ro7">
          <table:table-cell table:style-name="ce16" table:formula="oooc:=[$'DOD data'.$A$4]" office:value-type="string" office:string-value="Calendar Year">
            <text:p>Calendar Year</text:p>
          </table:table-cell>
          <table:table-cell table:style-name="ce16" table:formula="oooc:=[$'DOD data'.$B$4]" office:value-type="string" office:string-value="Active Duty">
            <text:p>Active Duty</text:p>
          </table:table-cell>
          <table:table-cell table:style-name="ce16" table:formula="oooc:=[$'DOD data'.$C$4]" office:value-type="string" office:string-value="Full-Time (est) Guard+Reserve">
            <text:p>Full-Time (est) Guard+Reserve</text:p>
          </table:table-cell>
          <table:table-cell table:style-name="ce16" table:formula="oooc:=[$'DOD data'.$D$4]" office:value-type="string" office:string-value="Selected Reserve FTE">
            <text:p>Selected Reserve FTE</text:p>
          </table:table-cell>
          <table:table-cell table:style-name="ce16" table:formula="oooc:=[$'DOD data'.$E$4]" office:value-type="string" office:string-value="Total Military FTE">
            <text:p>Total Military FTE</text:p>
          </table:table-cell>
          <table:table-cell table:style-name="ce16" table:formula="oooc:=[$'DOD data'.$F$4]" office:value-type="string" office:string-value="Total Deaths">
            <text:p>Total Deaths</text:p>
          </table:table-cell>
          <table:table-cell table:style-name="ce16" table:formula="oooc:=[$'DOD data'.$G$4]" office:value-type="string" office:string-value="Accident">
            <text:p>Accident</text:p>
          </table:table-cell>
          <table:table-cell table:style-name="ce16" table:formula="oooc:=[$'DOD data'.$H$4]" office:value-type="string" office:string-value="Hostile Action">
            <text:p>Hostile Action</text:p>
          </table:table-cell>
          <table:table-cell table:style-name="ce16" table:formula="oooc:=[$'DOD data'.$I$4]" office:value-type="string" office:string-value="Homicide">
            <text:p>Homicide</text:p>
          </table:table-cell>
          <table:table-cell table:style-name="ce16" table:formula="oooc:=[$'DOD data'.$J$4]" office:value-type="string" office:string-value="Illness">
            <text:p>Illness</text:p>
          </table:table-cell>
          <table:table-cell table:style-name="ce16" table:formula="oooc:=[$'DOD data'.$K$4]" office:value-type="string" office:string-value="Pending">
            <text:p>Pending</text:p>
          </table:table-cell>
          <table:table-cell table:style-name="ce16" table:formula="oooc:=[$'DOD data'.$L$4]" office:value-type="string" office:string-value=" Self Inflicted">
            <text:p><text:s/>Self Inflicted</text:p>
          </table:table-cell>
          <table:table-cell table:style-name="ce16" table:formula="oooc:=[$'DOD data'.$M$4]" office:value-type="string" office:string-value="Terrorist Attack">
            <text:p>Terrorist Attack</text:p>
          </table:table-cell>
          <table:table-cell table:style-name="ce16" table:formula="oooc:=[$'DOD data'.$N$4]" office:value-type="string" office:string-value="Undetermined">
            <text:p>Undetermined</text:p>
          </table:table-cell>
          <table:table-cell table:style-name="Default"/>
          <table:table-cell/>
        </table:table-row>
        <table:table-row table:style-name="ro2">
          <table:table-cell table:formula="oooc:=[$'DOD data'.$A$5]" office:value-type="date" office:date-value="1980-01-01">
            <text:p>80</text:p>
          </table:table-cell>
          <table:table-cell table:formula="oooc:=[$'DOD data'.$B$5]" office:value-type="float" office:value="2050758">
            <text:p>2050758</text:p>
          </table:table-cell>
          <table:table-cell table:formula="oooc:=[$'DOD data'.$C$5]" office:value-type="float" office:value="22000">
            <text:p>22000</text:p>
          </table:table-cell>
          <table:table-cell table:formula="oooc:=[$'DOD data'.$D$5]" office:value-type="float" office:value="86872">
            <text:p>86872</text:p>
          </table:table-cell>
          <table:table-cell table:formula="oooc:=[$'DOD data'.$E$5]" office:value-type="float" office:value="2159630">
            <text:p>2159630</text:p>
          </table:table-cell>
          <table:table-cell table:formula="oooc:=[$'DOD data'.$F$5]" office:value-type="float" office:value="2392">
            <text:p>2392</text:p>
          </table:table-cell>
          <table:table-cell table:formula="oooc:=[$'DOD data'.$G$5]" office:value-type="float" office:value="1556">
            <text:p>1556</text:p>
          </table:table-cell>
          <table:table-cell table:formula="oooc:=[$'DOD data'.$H$5]" office:value-type="float" office:value="0">
            <text:p>0</text:p>
          </table:table-cell>
          <table:table-cell table:formula="oooc:=[$'DOD data'.$I$5]" office:value-type="float" office:value="174">
            <text:p>174</text:p>
          </table:table-cell>
          <table:table-cell table:formula="oooc:=[$'DOD data'.$J$5]" office:value-type="float" office:value="419">
            <text:p>419</text:p>
          </table:table-cell>
          <table:table-cell table:formula="oooc:=[$'DOD data'.$K$5]" office:value-type="float" office:value="0">
            <text:p>0</text:p>
          </table:table-cell>
          <table:table-cell table:formula="oooc:=[$'DOD data'.$L$5]" office:value-type="float" office:value="231">
            <text:p>231</text:p>
          </table:table-cell>
          <table:table-cell table:formula="oooc:=[$'DOD data'.$M$5]" office:value-type="float" office:value="1">
            <text:p>1</text:p>
          </table:table-cell>
          <table:table-cell table:formula="oooc:=[$'DOD data'.$N$5]" office:value-type="float" office:value="11">
            <text:p>11</text:p>
          </table:table-cell>
          <table:table-cell table:formula="oooc:=[$'DOD data'.$O$5]" office:value-type="string" office:string-value="Carter">
            <text:p>Carter</text:p>
          </table:table-cell>
          <table:table-cell table:style-name="ce14" table:formula="oooc:=[$'DOD data'.$P$5]" office:value-type="string" office:string-value="1977-1981">
            <text:p>1977-1981</text:p>
          </table:table-cell>
        </table:table-row>
        <table:table-row table:style-name="ro2">
          <table:table-cell table:formula="oooc:=[$'DOD data'.$A$6]" office:value-type="date" office:date-value="1981-01-01">
            <text:p>81</text:p>
          </table:table-cell>
          <table:table-cell table:formula="oooc:=[$'DOD data'.$B$6]" office:value-type="float" office:value="2093032">
            <text:p>2093032</text:p>
          </table:table-cell>
          <table:table-cell table:formula="oooc:=[$'DOD data'.$C$6]" office:value-type="float" office:value="22000">
            <text:p>22000</text:p>
          </table:table-cell>
          <table:table-cell table:formula="oooc:=[$'DOD data'.$D$6]" office:value-type="float" office:value="91719">
            <text:p>91719</text:p>
          </table:table-cell>
          <table:table-cell table:formula="oooc:=[$'DOD data'.$E$6]" office:value-type="float" office:value="2206751">
            <text:p>2206751</text:p>
          </table:table-cell>
          <table:table-cell table:formula="oooc:=[$'DOD data'.$F$6]" office:value-type="float" office:value="2380">
            <text:p>2380</text:p>
          </table:table-cell>
          <table:table-cell table:formula="oooc:=[$'DOD data'.$G$6]" office:value-type="float" office:value="1524">
            <text:p>1524</text:p>
          </table:table-cell>
          <table:table-cell table:formula="oooc:=[$'DOD data'.$H$6]" office:value-type="float" office:value="0">
            <text:p>0</text:p>
          </table:table-cell>
          <table:table-cell table:formula="oooc:=[$'DOD data'.$I$6]" office:value-type="float" office:value="145">
            <text:p>145</text:p>
          </table:table-cell>
          <table:table-cell table:formula="oooc:=[$'DOD data'.$J$6]" office:value-type="float" office:value="457">
            <text:p>457</text:p>
          </table:table-cell>
          <table:table-cell table:formula="oooc:=[$'DOD data'.$K$6]" office:value-type="float" office:value="0">
            <text:p>0</text:p>
          </table:table-cell>
          <table:table-cell table:formula="oooc:=[$'DOD data'.$L$6]" office:value-type="float" office:value="241">
            <text:p>241</text:p>
          </table:table-cell>
          <table:table-cell table:formula="oooc:=[$'DOD data'.$M$6]" office:value-type="float" office:value="0">
            <text:p>0</text:p>
          </table:table-cell>
          <table:table-cell table:formula="oooc:=[$'DOD data'.$N$6]" office:value-type="float" office:value="13">
            <text:p>13</text:p>
          </table:table-cell>
          <table:table-cell table:formula="oooc:=[$'DOD data'.$O$6]" office:value-type="string" office:string-value="Reagan">
            <text:p>Reagan</text:p>
          </table:table-cell>
          <table:table-cell table:style-name="ce14" table:formula="oooc:=[$'DOD data'.$P$6]" office:value-type="string" office:string-value="1981-1989">
            <text:p>1981-1989</text:p>
          </table:table-cell>
        </table:table-row>
        <table:table-row table:style-name="ro2">
          <table:table-cell table:formula="oooc:=[$'DOD data'.$A$7]" office:value-type="date" office:date-value="1982-01-01">
            <text:p>82</text:p>
          </table:table-cell>
          <table:table-cell table:formula="oooc:=[$'DOD data'.$B$7]" office:value-type="float" office:value="2112609">
            <text:p>2112609</text:p>
          </table:table-cell>
          <table:table-cell table:formula="oooc:=[$'DOD data'.$C$7]" office:value-type="float" office:value="41000">
            <text:p>41000</text:p>
          </table:table-cell>
          <table:table-cell table:formula="oooc:=[$'DOD data'.$D$7]" office:value-type="float" office:value="97458">
            <text:p>97458</text:p>
          </table:table-cell>
          <table:table-cell table:formula="oooc:=[$'DOD data'.$E$7]" office:value-type="float" office:value="2251067">
            <text:p>2251067</text:p>
          </table:table-cell>
          <table:table-cell table:formula="oooc:=[$'DOD data'.$F$7]" office:value-type="float" office:value="2319">
            <text:p>2319</text:p>
          </table:table-cell>
          <table:table-cell table:formula="oooc:=[$'DOD data'.$G$7]" office:value-type="float" office:value="1495">
            <text:p>1495</text:p>
          </table:table-cell>
          <table:table-cell table:formula="oooc:=[$'DOD data'.$H$7]" office:value-type="float" office:value="0">
            <text:p>0</text:p>
          </table:table-cell>
          <table:table-cell table:formula="oooc:=[$'DOD data'.$I$7]" office:value-type="float" office:value="108">
            <text:p>108</text:p>
          </table:table-cell>
          <table:table-cell table:formula="oooc:=[$'DOD data'.$J$7]" office:value-type="float" office:value="446">
            <text:p>446</text:p>
          </table:table-cell>
          <table:table-cell table:formula="oooc:=[$'DOD data'.$K$7]" office:value-type="float" office:value="0">
            <text:p>0</text:p>
          </table:table-cell>
          <table:table-cell table:formula="oooc:=[$'DOD data'.$L$7]" office:value-type="float" office:value="254">
            <text:p>254</text:p>
          </table:table-cell>
          <table:table-cell table:formula="oooc:=[$'DOD data'.$M$7]" office:value-type="float" office:value="0">
            <text:p>0</text:p>
          </table:table-cell>
          <table:table-cell table:formula="oooc:=[$'DOD data'.$N$7]" office:value-type="float" office:value="16">
            <text:p>16</text:p>
          </table:table-cell>
          <table:table-cell table:number-columns-repeated="2"/>
        </table:table-row>
        <table:table-row table:style-name="ro2">
          <table:table-cell table:formula="oooc:=[$'DOD data'.$A$8]" office:value-type="date" office:date-value="1983-01-01">
            <text:p>83</text:p>
          </table:table-cell>
          <table:table-cell table:formula="oooc:=[$'DOD data'.$B$8]" office:value-type="float" office:value="2123909">
            <text:p>2123909</text:p>
          </table:table-cell>
          <table:table-cell table:formula="oooc:=[$'DOD data'.$C$8]" office:value-type="float" office:value="49000">
            <text:p>49000</text:p>
          </table:table-cell>
          <table:table-cell table:formula="oooc:=[$'DOD data'.$D$8]" office:value-type="float" office:value="100455">
            <text:p>100455</text:p>
          </table:table-cell>
          <table:table-cell table:formula="oooc:=[$'DOD data'.$E$8]" office:value-type="float" office:value="2273364">
            <text:p>2273364</text:p>
          </table:table-cell>
          <table:table-cell table:formula="oooc:=[$'DOD data'.$F$8]" office:value-type="float" office:value="2465">
            <text:p>2465</text:p>
          </table:table-cell>
          <table:table-cell table:formula="oooc:=[$'DOD data'.$G$8]" office:value-type="float" office:value="1413">
            <text:p>1413</text:p>
          </table:table-cell>
          <table:table-cell table:formula="oooc:=[$'DOD data'.$H$8]" office:value-type="float" office:value="18">
            <text:p>18</text:p>
          </table:table-cell>
          <table:table-cell table:formula="oooc:=[$'DOD data'.$I$8]" office:value-type="float" office:value="115">
            <text:p>115</text:p>
          </table:table-cell>
          <table:table-cell table:formula="oooc:=[$'DOD data'.$J$8]" office:value-type="float" office:value="419">
            <text:p>419</text:p>
          </table:table-cell>
          <table:table-cell table:formula="oooc:=[$'DOD data'.$K$8]" office:value-type="float" office:value="0">
            <text:p>0</text:p>
          </table:table-cell>
          <table:table-cell table:formula="oooc:=[$'DOD data'.$L$8]" office:value-type="float" office:value="218">
            <text:p>218</text:p>
          </table:table-cell>
          <table:table-cell table:formula="oooc:=[$'DOD data'.$M$8]" office:value-type="float" office:value="263">
            <text:p>263</text:p>
          </table:table-cell>
          <table:table-cell table:formula="oooc:=[$'DOD data'.$N$8]" office:value-type="float" office:value="19">
            <text:p>19</text:p>
          </table:table-cell>
          <table:table-cell table:number-columns-repeated="2"/>
        </table:table-row>
        <table:table-row table:style-name="ro2">
          <table:table-cell table:formula="oooc:=[$'DOD data'.$A$9]" office:value-type="date" office:date-value="1984-01-01">
            <text:p>84</text:p>
          </table:table-cell>
          <table:table-cell table:formula="oooc:=[$'DOD data'.$B$9]" office:value-type="float" office:value="2138339">
            <text:p>2138339</text:p>
          </table:table-cell>
          <table:table-cell table:formula="oooc:=[$'DOD data'.$C$9]" office:value-type="float" office:value="55000">
            <text:p>55000</text:p>
          </table:table-cell>
          <table:table-cell table:formula="oooc:=[$'DOD data'.$D$9]" office:value-type="float" office:value="104583">
            <text:p>104583</text:p>
          </table:table-cell>
          <table:table-cell table:formula="oooc:=[$'DOD data'.$E$9]" office:value-type="float" office:value="2297922">
            <text:p>2297922</text:p>
          </table:table-cell>
          <table:table-cell table:formula="oooc:=[$'DOD data'.$F$9]" office:value-type="float" office:value="1999">
            <text:p>1999</text:p>
          </table:table-cell>
          <table:table-cell table:formula="oooc:=[$'DOD data'.$G$9]" office:value-type="float" office:value="1293">
            <text:p>1293</text:p>
          </table:table-cell>
          <table:table-cell table:formula="oooc:=[$'DOD data'.$H$9]" office:value-type="float" office:value="1">
            <text:p>1</text:p>
          </table:table-cell>
          <table:table-cell table:formula="oooc:=[$'DOD data'.$I$9]" office:value-type="float" office:value="84">
            <text:p>84</text:p>
          </table:table-cell>
          <table:table-cell table:formula="oooc:=[$'DOD data'.$J$9]" office:value-type="float" office:value="374">
            <text:p>374</text:p>
          </table:table-cell>
          <table:table-cell table:formula="oooc:=[$'DOD data'.$K$9]" office:value-type="float" office:value="0">
            <text:p>0</text:p>
          </table:table-cell>
          <table:table-cell table:formula="oooc:=[$'DOD data'.$L$9]" office:value-type="float" office:value="225">
            <text:p>225</text:p>
          </table:table-cell>
          <table:table-cell table:formula="oooc:=[$'DOD data'.$M$9]" office:value-type="float" office:value="6">
            <text:p>6</text:p>
          </table:table-cell>
          <table:table-cell table:formula="oooc:=[$'DOD data'.$N$9]" office:value-type="float" office:value="16">
            <text:p>16</text:p>
          </table:table-cell>
          <table:table-cell table:number-columns-repeated="2"/>
        </table:table-row>
        <table:table-row table:style-name="ro2">
          <table:table-cell table:formula="oooc:=[$'DOD data'.$A$10]" office:value-type="date" office:date-value="1985-01-01">
            <text:p>85</text:p>
          </table:table-cell>
          <table:table-cell table:formula="oooc:=[$'DOD data'.$B$10]" office:value-type="float" office:value="2150379">
            <text:p>2150379</text:p>
          </table:table-cell>
          <table:table-cell table:formula="oooc:=[$'DOD data'.$C$10]" office:value-type="float" office:value="64000">
            <text:p>64000</text:p>
          </table:table-cell>
          <table:table-cell table:formula="oooc:=[$'DOD data'.$D$10]" office:value-type="float" office:value="108806">
            <text:p>108806</text:p>
          </table:table-cell>
          <table:table-cell table:formula="oooc:=[$'DOD data'.$E$10]" office:value-type="float" office:value="2323185">
            <text:p>2323185</text:p>
          </table:table-cell>
          <table:table-cell table:formula="oooc:=[$'DOD data'.$F$10]" office:value-type="float" office:value="2252">
            <text:p>2252</text:p>
          </table:table-cell>
          <table:table-cell table:formula="oooc:=[$'DOD data'.$G$10]" office:value-type="float" office:value="1476">
            <text:p>1476</text:p>
          </table:table-cell>
          <table:table-cell table:formula="oooc:=[$'DOD data'.$H$10]" office:value-type="float" office:value="0">
            <text:p>0</text:p>
          </table:table-cell>
          <table:table-cell table:formula="oooc:=[$'DOD data'.$I$10]" office:value-type="float" office:value="111">
            <text:p>111</text:p>
          </table:table-cell>
          <table:table-cell table:formula="oooc:=[$'DOD data'.$J$10]" office:value-type="float" office:value="363">
            <text:p>363</text:p>
          </table:table-cell>
          <table:table-cell table:formula="oooc:=[$'DOD data'.$K$10]" office:value-type="float" office:value="0">
            <text:p>0</text:p>
          </table:table-cell>
          <table:table-cell table:formula="oooc:=[$'DOD data'.$L$10]" office:value-type="float" office:value="275">
            <text:p>275</text:p>
          </table:table-cell>
          <table:table-cell table:formula="oooc:=[$'DOD data'.$M$10]" office:value-type="float" office:value="5">
            <text:p>5</text:p>
          </table:table-cell>
          <table:table-cell table:formula="oooc:=[$'DOD data'.$N$10]" office:value-type="float" office:value="22">
            <text:p>22</text:p>
          </table:table-cell>
          <table:table-cell table:number-columns-repeated="2"/>
        </table:table-row>
        <table:table-row table:style-name="ro2">
          <table:table-cell table:formula="oooc:=[$'DOD data'.$A$11]" office:value-type="date" office:date-value="1986-01-01">
            <text:p>86</text:p>
          </table:table-cell>
          <table:table-cell table:formula="oooc:=[$'DOD data'.$B$11]" office:value-type="float" office:value="2177845">
            <text:p>2177845</text:p>
          </table:table-cell>
          <table:table-cell table:formula="oooc:=[$'DOD data'.$C$11]" office:value-type="float" office:value="69000">
            <text:p>69000</text:p>
          </table:table-cell>
          <table:table-cell table:formula="oooc:=[$'DOD data'.$D$11]" office:value-type="float" office:value="113010">
            <text:p>113010</text:p>
          </table:table-cell>
          <table:table-cell table:formula="oooc:=[$'DOD data'.$E$11]" office:value-type="float" office:value="2359855">
            <text:p>2359855</text:p>
          </table:table-cell>
          <table:table-cell table:formula="oooc:=[$'DOD data'.$F$11]" office:value-type="float" office:value="1984">
            <text:p>1984</text:p>
          </table:table-cell>
          <table:table-cell table:formula="oooc:=[$'DOD data'.$G$11]" office:value-type="float" office:value="1199">
            <text:p>1199</text:p>
          </table:table-cell>
          <table:table-cell table:formula="oooc:=[$'DOD data'.$H$11]" office:value-type="float" office:value="2">
            <text:p>2</text:p>
          </table:table-cell>
          <table:table-cell table:formula="oooc:=[$'DOD data'.$I$11]" office:value-type="float" office:value="103">
            <text:p>103</text:p>
          </table:table-cell>
          <table:table-cell table:formula="oooc:=[$'DOD data'.$J$11]" office:value-type="float" office:value="384">
            <text:p>384</text:p>
          </table:table-cell>
          <table:table-cell table:formula="oooc:=[$'DOD data'.$K$11]" office:value-type="float" office:value="0">
            <text:p>0</text:p>
          </table:table-cell>
          <table:table-cell table:formula="oooc:=[$'DOD data'.$L$11]" office:value-type="float" office:value="269">
            <text:p>269</text:p>
          </table:table-cell>
          <table:table-cell table:formula="oooc:=[$'DOD data'.$M$11]" office:value-type="float" office:value="0">
            <text:p>0</text:p>
          </table:table-cell>
          <table:table-cell table:formula="oooc:=[$'DOD data'.$N$11]" office:value-type="float" office:value="27">
            <text:p>27</text:p>
          </table:table-cell>
          <table:table-cell table:number-columns-repeated="2"/>
        </table:table-row>
        <table:table-row table:style-name="ro2">
          <table:table-cell table:formula="oooc:=[$'DOD data'.$A$12]" office:value-type="date" office:date-value="1987-01-01">
            <text:p>87</text:p>
          </table:table-cell>
          <table:table-cell table:formula="oooc:=[$'DOD data'.$B$12]" office:value-type="float" office:value="2166611">
            <text:p>2166611</text:p>
          </table:table-cell>
          <table:table-cell table:formula="oooc:=[$'DOD data'.$C$12]" office:value-type="float" office:value="71000">
            <text:p>71000</text:p>
          </table:table-cell>
          <table:table-cell table:formula="oooc:=[$'DOD data'.$D$12]" office:value-type="float" office:value="115086">
            <text:p>115086</text:p>
          </table:table-cell>
          <table:table-cell table:formula="oooc:=[$'DOD data'.$E$12]" office:value-type="float" office:value="2352697">
            <text:p>2352697</text:p>
          </table:table-cell>
          <table:table-cell table:formula="oooc:=[$'DOD data'.$F$12]" office:value-type="float" office:value="1983">
            <text:p>1983</text:p>
          </table:table-cell>
          <table:table-cell table:formula="oooc:=[$'DOD data'.$G$12]" office:value-type="float" office:value="1172">
            <text:p>1172</text:p>
          </table:table-cell>
          <table:table-cell table:formula="oooc:=[$'DOD data'.$H$12]" office:value-type="float" office:value="37">
            <text:p>37</text:p>
          </table:table-cell>
          <table:table-cell table:formula="oooc:=[$'DOD data'.$I$12]" office:value-type="float" office:value="104">
            <text:p>104</text:p>
          </table:table-cell>
          <table:table-cell table:formula="oooc:=[$'DOD data'.$J$12]" office:value-type="float" office:value="383">
            <text:p>383</text:p>
          </table:table-cell>
          <table:table-cell table:formula="oooc:=[$'DOD data'.$K$12]" office:value-type="float" office:value="0">
            <text:p>0</text:p>
          </table:table-cell>
          <table:table-cell table:formula="oooc:=[$'DOD data'.$L$12]" office:value-type="float" office:value="260">
            <text:p>260</text:p>
          </table:table-cell>
          <table:table-cell table:formula="oooc:=[$'DOD data'.$M$12]" office:value-type="float" office:value="2">
            <text:p>2</text:p>
          </table:table-cell>
          <table:table-cell table:formula="oooc:=[$'DOD data'.$N$12]" office:value-type="float" office:value="25">
            <text:p>25</text:p>
          </table:table-cell>
          <table:table-cell table:number-columns-repeated="2"/>
        </table:table-row>
        <table:table-row table:style-name="ro2">
          <table:table-cell table:formula="oooc:=[$'DOD data'.$A$13]" office:value-type="date" office:date-value="1988-01-01">
            <text:p>88</text:p>
          </table:table-cell>
          <table:table-cell table:formula="oooc:=[$'DOD data'.$B$13]" office:value-type="float" office:value="2121659">
            <text:p>2121659</text:p>
          </table:table-cell>
          <table:table-cell table:formula="oooc:=[$'DOD data'.$C$13]" office:value-type="float" office:value="72000">
            <text:p>72000</text:p>
          </table:table-cell>
          <table:table-cell table:formula="oooc:=[$'DOD data'.$D$13]" office:value-type="float" office:value="115836">
            <text:p>115836</text:p>
          </table:table-cell>
          <table:table-cell table:formula="oooc:=[$'DOD data'.$E$13]" office:value-type="float" office:value="2309495">
            <text:p>2309495</text:p>
          </table:table-cell>
          <table:table-cell table:formula="oooc:=[$'DOD data'.$F$13]" office:value-type="float" office:value="1819">
            <text:p>1819</text:p>
          </table:table-cell>
          <table:table-cell table:formula="oooc:=[$'DOD data'.$G$13]" office:value-type="float" office:value="1080">
            <text:p>1080</text:p>
          </table:table-cell>
          <table:table-cell table:formula="oooc:=[$'DOD data'.$H$13]" office:value-type="float" office:value="0">
            <text:p>0</text:p>
          </table:table-cell>
          <table:table-cell table:formula="oooc:=[$'DOD data'.$I$13]" office:value-type="float" office:value="90">
            <text:p>90</text:p>
          </table:table-cell>
          <table:table-cell table:formula="oooc:=[$'DOD data'.$J$13]" office:value-type="float" office:value="321">
            <text:p>321</text:p>
          </table:table-cell>
          <table:table-cell table:formula="oooc:=[$'DOD data'.$K$13]" office:value-type="float" office:value="0">
            <text:p>0</text:p>
          </table:table-cell>
          <table:table-cell table:formula="oooc:=[$'DOD data'.$L$13]" office:value-type="float" office:value="285">
            <text:p>285</text:p>
          </table:table-cell>
          <table:table-cell table:formula="oooc:=[$'DOD data'.$M$13]" office:value-type="float" office:value="17">
            <text:p>17</text:p>
          </table:table-cell>
          <table:table-cell table:formula="oooc:=[$'DOD data'.$N$13]" office:value-type="float" office:value="26">
            <text:p>26</text:p>
          </table:table-cell>
          <table:table-cell table:number-columns-repeated="2"/>
        </table:table-row>
        <table:table-row table:style-name="ro2">
          <table:table-cell table:formula="oooc:=[$'DOD data'.$A$14]" office:value-type="date" office:date-value="1989-01-01">
            <text:p>89</text:p>
          </table:table-cell>
          <table:table-cell table:formula="oooc:=[$'DOD data'.$B$14]" office:value-type="float" office:value="2112128">
            <text:p>2112128</text:p>
          </table:table-cell>
          <table:table-cell table:formula="oooc:=[$'DOD data'.$C$14]" office:value-type="float" office:value="74200">
            <text:p>74200</text:p>
          </table:table-cell>
          <table:table-cell table:formula="oooc:=[$'DOD data'.$D$14]" office:value-type="float" office:value="117056">
            <text:p>117056</text:p>
          </table:table-cell>
          <table:table-cell table:formula="oooc:=[$'DOD data'.$E$14]" office:value-type="float" office:value="2303384">
            <text:p>2303384</text:p>
          </table:table-cell>
          <table:table-cell table:formula="oooc:=[$'DOD data'.$F$14]" office:value-type="float" office:value="1636">
            <text:p>1636</text:p>
          </table:table-cell>
          <table:table-cell table:formula="oooc:=[$'DOD data'.$G$14]" office:value-type="float" office:value="1000">
            <text:p>1000</text:p>
          </table:table-cell>
          <table:table-cell table:formula="oooc:=[$'DOD data'.$H$14]" office:value-type="float" office:value="23">
            <text:p>23</text:p>
          </table:table-cell>
          <table:table-cell table:formula="oooc:=[$'DOD data'.$I$14]" office:value-type="float" office:value="58">
            <text:p>58</text:p>
          </table:table-cell>
          <table:table-cell table:formula="oooc:=[$'DOD data'.$J$14]" office:value-type="float" office:value="294">
            <text:p>294</text:p>
          </table:table-cell>
          <table:table-cell table:formula="oooc:=[$'DOD data'.$K$14]" office:value-type="float" office:value="0">
            <text:p>0</text:p>
          </table:table-cell>
          <table:table-cell table:formula="oooc:=[$'DOD data'.$L$14]" office:value-type="float" office:value="224">
            <text:p>224</text:p>
          </table:table-cell>
          <table:table-cell table:formula="oooc:=[$'DOD data'.$M$14]" office:value-type="float" office:value="0">
            <text:p>0</text:p>
          </table:table-cell>
          <table:table-cell table:formula="oooc:=[$'DOD data'.$N$14]" office:value-type="float" office:value="37">
            <text:p>37</text:p>
          </table:table-cell>
          <table:table-cell table:formula="oooc:=[$'DOD data'.$O$14]" office:value-type="string" office:string-value=" Bush">
            <text:p><text:s/>Bush</text:p>
          </table:table-cell>
          <table:table-cell table:style-name="ce14" table:formula="oooc:=[$'DOD data'.$P$14]" office:value-type="string" office:string-value="1989-1993">
            <text:p>1989-1993</text:p>
          </table:table-cell>
        </table:table-row>
        <table:table-row table:style-name="ro2">
          <table:table-cell table:formula="oooc:=[$'DOD data'.$A$15]" office:value-type="date" office:date-value="1990-01-01">
            <text:p>90</text:p>
          </table:table-cell>
          <table:table-cell table:formula="oooc:=[$'DOD data'.$B$15]" office:value-type="float" office:value="2046806">
            <text:p>2046806</text:p>
          </table:table-cell>
          <table:table-cell table:formula="oooc:=[$'DOD data'.$C$15]" office:value-type="float" office:value="74250">
            <text:p>74250</text:p>
          </table:table-cell>
          <table:table-cell table:formula="oooc:=[$'DOD data'.$D$15]" office:value-type="float" office:value="137268">
            <text:p>137268</text:p>
          </table:table-cell>
          <table:table-cell table:formula="oooc:=[$'DOD data'.$E$15]" office:value-type="float" office:value="2258324">
            <text:p>2258324</text:p>
          </table:table-cell>
          <table:table-cell table:formula="oooc:=[$'DOD data'.$F$15]" office:value-type="float" office:value="1507">
            <text:p>1507</text:p>
          </table:table-cell>
          <table:table-cell table:formula="oooc:=[$'DOD data'.$G$15]" office:value-type="float" office:value="880">
            <text:p>880</text:p>
          </table:table-cell>
          <table:table-cell table:formula="oooc:=[$'DOD data'.$H$15]" office:value-type="float" office:value="0">
            <text:p>0</text:p>
          </table:table-cell>
          <table:table-cell table:formula="oooc:=[$'DOD data'.$I$15]" office:value-type="float" office:value="74">
            <text:p>74</text:p>
          </table:table-cell>
          <table:table-cell table:formula="oooc:=[$'DOD data'.$J$15]" office:value-type="float" office:value="277">
            <text:p>277</text:p>
          </table:table-cell>
          <table:table-cell table:formula="oooc:=[$'DOD data'.$K$15]" office:value-type="float" office:value="0">
            <text:p>0</text:p>
          </table:table-cell>
          <table:table-cell table:formula="oooc:=[$'DOD data'.$L$15]" office:value-type="float" office:value="232">
            <text:p>232</text:p>
          </table:table-cell>
          <table:table-cell table:formula="oooc:=[$'DOD data'.$M$15]" office:value-type="float" office:value="1">
            <text:p>1</text:p>
          </table:table-cell>
          <table:table-cell table:formula="oooc:=[$'DOD data'.$N$15]" office:value-type="float" office:value="43">
            <text:p>43</text:p>
          </table:table-cell>
          <table:table-cell table:number-columns-repeated="2"/>
        </table:table-row>
        <table:table-row table:style-name="ro2">
          <table:table-cell table:formula="oooc:=[$'DOD data'.$A$16]" office:value-type="date" office:date-value="1991-01-01">
            <text:p>91</text:p>
          </table:table-cell>
          <table:table-cell table:formula="oooc:=[$'DOD data'.$B$16]" office:value-type="float" office:value="1943937">
            <text:p>1943937</text:p>
          </table:table-cell>
          <table:table-cell table:formula="oooc:=[$'DOD data'.$C$16]" office:value-type="float" office:value="70250">
            <text:p>70250</text:p>
          </table:table-cell>
          <table:table-cell table:formula="oooc:=[$'DOD data'.$D$16]" office:value-type="float" office:value="184002">
            <text:p>184002</text:p>
          </table:table-cell>
          <table:table-cell table:formula="oooc:=[$'DOD data'.$E$16]" office:value-type="float" office:value="2198189">
            <text:p>2198189</text:p>
          </table:table-cell>
          <table:table-cell table:formula="oooc:=[$'DOD data'.$F$16]" office:value-type="float" office:value="1787">
            <text:p>1787</text:p>
          </table:table-cell>
          <table:table-cell table:formula="oooc:=[$'DOD data'.$G$16]" office:value-type="float" office:value="931">
            <text:p>931</text:p>
          </table:table-cell>
          <table:table-cell table:formula="oooc:=[$'DOD data'.$H$16]" office:value-type="float" office:value="147">
            <text:p>147</text:p>
          </table:table-cell>
          <table:table-cell table:formula="oooc:=[$'DOD data'.$I$16]" office:value-type="float" office:value="112">
            <text:p>112</text:p>
          </table:table-cell>
          <table:table-cell table:formula="oooc:=[$'DOD data'.$J$16]" office:value-type="float" office:value="308">
            <text:p>308</text:p>
          </table:table-cell>
          <table:table-cell table:formula="oooc:=[$'DOD data'.$K$16]" office:value-type="float" office:value="0">
            <text:p>0</text:p>
          </table:table-cell>
          <table:table-cell table:formula="oooc:=[$'DOD data'.$L$16]" office:value-type="float" office:value="256">
            <text:p>256</text:p>
          </table:table-cell>
          <table:table-cell table:formula="oooc:=[$'DOD data'.$M$16]" office:value-type="float" office:value="0">
            <text:p>0</text:p>
          </table:table-cell>
          <table:table-cell table:formula="oooc:=[$'DOD data'.$N$16]" office:value-type="float" office:value="33">
            <text:p>33</text:p>
          </table:table-cell>
          <table:table-cell table:number-columns-repeated="2"/>
        </table:table-row>
        <table:table-row table:style-name="ro2">
          <table:table-cell table:formula="oooc:=[$'DOD data'.$A$17]" office:value-type="date" office:date-value="1992-01-01">
            <text:p>92</text:p>
          </table:table-cell>
          <table:table-cell table:formula="oooc:=[$'DOD data'.$B$17]" office:value-type="float" office:value="1773996">
            <text:p>1773996</text:p>
          </table:table-cell>
          <table:table-cell table:formula="oooc:=[$'DOD data'.$C$17]" office:value-type="float" office:value="67850">
            <text:p>67850</text:p>
          </table:table-cell>
          <table:table-cell table:formula="oooc:=[$'DOD data'.$D$17]" office:value-type="float" office:value="111491">
            <text:p>111491</text:p>
          </table:table-cell>
          <table:table-cell table:formula="oooc:=[$'DOD data'.$E$17]" office:value-type="float" office:value="1953337">
            <text:p>1953337</text:p>
          </table:table-cell>
          <table:table-cell table:formula="oooc:=[$'DOD data'.$F$17]" office:value-type="float" office:value="1293">
            <text:p>1293</text:p>
          </table:table-cell>
          <table:table-cell table:formula="oooc:=[$'DOD data'.$G$17]" office:value-type="float" office:value="676">
            <text:p>676</text:p>
          </table:table-cell>
          <table:table-cell table:formula="oooc:=[$'DOD data'.$H$17]" office:value-type="float" office:value="0">
            <text:p>0</text:p>
          </table:table-cell>
          <table:table-cell table:formula="oooc:=[$'DOD data'.$I$17]" office:value-type="float" office:value="109">
            <text:p>109</text:p>
          </table:table-cell>
          <table:table-cell table:formula="oooc:=[$'DOD data'.$J$17]" office:value-type="float" office:value="252">
            <text:p>252</text:p>
          </table:table-cell>
          <table:table-cell table:formula="oooc:=[$'DOD data'.$K$17]" office:value-type="float" office:value="0">
            <text:p>0</text:p>
          </table:table-cell>
          <table:table-cell table:formula="oooc:=[$'DOD data'.$L$17]" office:value-type="float" office:value="238">
            <text:p>238</text:p>
          </table:table-cell>
          <table:table-cell table:formula="oooc:=[$'DOD data'.$M$17]" office:value-type="float" office:value="1">
            <text:p>1</text:p>
          </table:table-cell>
          <table:table-cell table:formula="oooc:=[$'DOD data'.$N$17]" office:value-type="float" office:value="17">
            <text:p>17</text:p>
          </table:table-cell>
          <table:table-cell table:number-columns-repeated="2"/>
        </table:table-row>
        <table:table-row table:style-name="ro2">
          <table:table-cell table:formula="oooc:=[$'DOD data'.$A$18]" office:value-type="date" office:date-value="1993-01-01">
            <text:p>93</text:p>
          </table:table-cell>
          <table:table-cell table:formula="oooc:=[$'DOD data'.$B$18]" office:value-type="float" office:value="1675269">
            <text:p>1675269</text:p>
          </table:table-cell>
          <table:table-cell table:formula="oooc:=[$'DOD data'.$C$18]" office:value-type="float" office:value="68500">
            <text:p>68500</text:p>
          </table:table-cell>
          <table:table-cell table:formula="oooc:=[$'DOD data'.$D$18]" office:value-type="float" office:value="105768">
            <text:p>105768</text:p>
          </table:table-cell>
          <table:table-cell table:formula="oooc:=[$'DOD data'.$E$18]" office:value-type="float" office:value="1849537">
            <text:p>1849537</text:p>
          </table:table-cell>
          <table:table-cell table:formula="oooc:=[$'DOD data'.$F$18]" office:value-type="float" office:value="1213">
            <text:p>1213</text:p>
          </table:table-cell>
          <table:table-cell table:formula="oooc:=[$'DOD data'.$G$18]" office:value-type="float" office:value="632">
            <text:p>632</text:p>
          </table:table-cell>
          <table:table-cell table:formula="oooc:=[$'DOD data'.$H$18]" office:value-type="float" office:value="0">
            <text:p>0</text:p>
          </table:table-cell>
          <table:table-cell table:formula="oooc:=[$'DOD data'.$I$18]" office:value-type="float" office:value="86">
            <text:p>86</text:p>
          </table:table-cell>
          <table:table-cell table:formula="oooc:=[$'DOD data'.$J$18]" office:value-type="float" office:value="221">
            <text:p>221</text:p>
          </table:table-cell>
          <table:table-cell table:formula="oooc:=[$'DOD data'.$K$18]" office:value-type="float" office:value="0">
            <text:p>0</text:p>
          </table:table-cell>
          <table:table-cell table:formula="oooc:=[$'DOD data'.$L$18]" office:value-type="float" office:value="236">
            <text:p>236</text:p>
          </table:table-cell>
          <table:table-cell table:formula="oooc:=[$'DOD data'.$M$18]" office:value-type="float" office:value="29">
            <text:p>29</text:p>
          </table:table-cell>
          <table:table-cell table:formula="oooc:=[$'DOD data'.$N$18]" office:value-type="float" office:value="9">
            <text:p>9</text:p>
          </table:table-cell>
          <table:table-cell table:formula="oooc:=[$'DOD data'.$O$18]" office:value-type="string" office:string-value="Clinton">
            <text:p>Clinton</text:p>
          </table:table-cell>
          <table:table-cell table:style-name="ce14" table:formula="oooc:=[$'DOD data'.$P$18]" office:value-type="string" office:string-value="1993-2001">
            <text:p>1993-2001</text:p>
          </table:table-cell>
        </table:table-row>
        <table:table-row table:style-name="ro2">
          <table:table-cell table:formula="oooc:=[$'DOD data'.$A$19]" office:value-type="date" office:date-value="1994-01-01">
            <text:p>94</text:p>
          </table:table-cell>
          <table:table-cell table:formula="oooc:=[$'DOD data'.$B$19]" office:value-type="float" office:value="1581649">
            <text:p>1581649</text:p>
          </table:table-cell>
          <table:table-cell table:formula="oooc:=[$'DOD data'.$C$19]" office:value-type="float" office:value="65000">
            <text:p>65000</text:p>
          </table:table-cell>
          <table:table-cell table:formula="oooc:=[$'DOD data'.$D$19]" office:value-type="float" office:value="99833">
            <text:p>99833</text:p>
          </table:table-cell>
          <table:table-cell table:formula="oooc:=[$'DOD data'.$E$19]" office:value-type="float" office:value="1746482">
            <text:p>1746482</text:p>
          </table:table-cell>
          <table:table-cell table:formula="oooc:=[$'DOD data'.$F$19]" office:value-type="float" office:value="1075">
            <text:p>1075</text:p>
          </table:table-cell>
          <table:table-cell table:formula="oooc:=[$'DOD data'.$G$19]" office:value-type="float" office:value="544">
            <text:p>544</text:p>
          </table:table-cell>
          <table:table-cell table:formula="oooc:=[$'DOD data'.$H$19]" office:value-type="float" office:value="0">
            <text:p>0</text:p>
          </table:table-cell>
          <table:table-cell table:formula="oooc:=[$'DOD data'.$I$19]" office:value-type="float" office:value="83">
            <text:p>83</text:p>
          </table:table-cell>
          <table:table-cell table:formula="oooc:=[$'DOD data'.$J$19]" office:value-type="float" office:value="206">
            <text:p>206</text:p>
          </table:table-cell>
          <table:table-cell table:formula="oooc:=[$'DOD data'.$K$19]" office:value-type="float" office:value="0">
            <text:p>0</text:p>
          </table:table-cell>
          <table:table-cell table:formula="oooc:=[$'DOD data'.$L$19]" office:value-type="float" office:value="232">
            <text:p>232</text:p>
          </table:table-cell>
          <table:table-cell table:formula="oooc:=[$'DOD data'.$M$19]" office:value-type="float" office:value="0">
            <text:p>0</text:p>
          </table:table-cell>
          <table:table-cell table:formula="oooc:=[$'DOD data'.$N$19]" office:value-type="float" office:value="10">
            <text:p>10</text:p>
          </table:table-cell>
          <table:table-cell table:number-columns-repeated="2"/>
        </table:table-row>
        <table:table-row table:style-name="ro2">
          <table:table-cell table:formula="oooc:=[$'DOD data'.$A$20]" office:value-type="date" office:date-value="1995-01-01">
            <text:p>95</text:p>
          </table:table-cell>
          <table:table-cell table:formula="oooc:=[$'DOD data'.$B$20]" office:value-type="float" office:value="1502343">
            <text:p>1502343</text:p>
          </table:table-cell>
          <table:table-cell table:formula="oooc:=[$'DOD data'.$C$20]" office:value-type="float" office:value="65000">
            <text:p>65000</text:p>
          </table:table-cell>
          <table:table-cell table:formula="oooc:=[$'DOD data'.$D$20]" office:value-type="float" office:value="94585">
            <text:p>94585</text:p>
          </table:table-cell>
          <table:table-cell table:formula="oooc:=[$'DOD data'.$E$20]" office:value-type="float" office:value="1661928">
            <text:p>1661928</text:p>
          </table:table-cell>
          <table:table-cell table:formula="oooc:=[$'DOD data'.$F$20]" office:value-type="float" office:value="1040">
            <text:p>1040</text:p>
          </table:table-cell>
          <table:table-cell table:formula="oooc:=[$'DOD data'.$G$20]" office:value-type="float" office:value="538">
            <text:p>538</text:p>
          </table:table-cell>
          <table:table-cell table:formula="oooc:=[$'DOD data'.$H$20]" office:value-type="float" office:value="0">
            <text:p>0</text:p>
          </table:table-cell>
          <table:table-cell table:formula="oooc:=[$'DOD data'.$I$20]" office:value-type="float" office:value="67">
            <text:p>67</text:p>
          </table:table-cell>
          <table:table-cell table:formula="oooc:=[$'DOD data'.$J$20]" office:value-type="float" office:value="174">
            <text:p>174</text:p>
          </table:table-cell>
          <table:table-cell table:formula="oooc:=[$'DOD data'.$K$20]" office:value-type="float" office:value="0">
            <text:p>0</text:p>
          </table:table-cell>
          <table:table-cell table:formula="oooc:=[$'DOD data'.$L$20]" office:value-type="float" office:value="250">
            <text:p>250</text:p>
          </table:table-cell>
          <table:table-cell table:formula="oooc:=[$'DOD data'.$M$20]" office:value-type="float" office:value="7">
            <text:p>7</text:p>
          </table:table-cell>
          <table:table-cell table:formula="oooc:=[$'DOD data'.$N$20]" office:value-type="float" office:value="4">
            <text:p>4</text:p>
          </table:table-cell>
          <table:table-cell table:number-columns-repeated="2"/>
        </table:table-row>
        <table:table-row table:style-name="ro2">
          <table:table-cell table:formula="oooc:=[$'DOD data'.$A$21]" office:value-type="date" office:date-value="1996-01-01">
            <text:p>96</text:p>
          </table:table-cell>
          <table:table-cell table:formula="oooc:=[$'DOD data'.$B$21]" office:value-type="float" office:value="1456266">
            <text:p>1456266</text:p>
          </table:table-cell>
          <table:table-cell table:formula="oooc:=[$'DOD data'.$C$21]" office:value-type="float" office:value="65000">
            <text:p>65000</text:p>
          </table:table-cell>
          <table:table-cell table:formula="oooc:=[$'DOD data'.$D$21]" office:value-type="float" office:value="92409">
            <text:p>92409</text:p>
          </table:table-cell>
          <table:table-cell table:formula="oooc:=[$'DOD data'.$E$21]" office:value-type="float" office:value="1613675">
            <text:p>1613675</text:p>
          </table:table-cell>
          <table:table-cell table:formula="oooc:=[$'DOD data'.$F$21]" office:value-type="float" office:value="974">
            <text:p>974</text:p>
          </table:table-cell>
          <table:table-cell table:formula="oooc:=[$'DOD data'.$G$21]" office:value-type="float" office:value="527">
            <text:p>527</text:p>
          </table:table-cell>
          <table:table-cell table:formula="oooc:=[$'DOD data'.$H$21]" office:value-type="float" office:value="1">
            <text:p>1</text:p>
          </table:table-cell>
          <table:table-cell table:formula="oooc:=[$'DOD data'.$I$21]" office:value-type="float" office:value="52">
            <text:p>52</text:p>
          </table:table-cell>
          <table:table-cell table:formula="oooc:=[$'DOD data'.$J$21]" office:value-type="float" office:value="173">
            <text:p>173</text:p>
          </table:table-cell>
          <table:table-cell table:formula="oooc:=[$'DOD data'.$K$21]" office:value-type="float" office:value="0">
            <text:p>0</text:p>
          </table:table-cell>
          <table:table-cell table:formula="oooc:=[$'DOD data'.$L$21]" office:value-type="float" office:value="188">
            <text:p>188</text:p>
          </table:table-cell>
          <table:table-cell table:formula="oooc:=[$'DOD data'.$M$21]" office:value-type="float" office:value="19">
            <text:p>19</text:p>
          </table:table-cell>
          <table:table-cell table:formula="oooc:=[$'DOD data'.$N$21]" office:value-type="float" office:value="14">
            <text:p>14</text:p>
          </table:table-cell>
          <table:table-cell table:number-columns-repeated="2"/>
        </table:table-row>
        <table:table-row table:style-name="ro2">
          <table:table-cell table:formula="oooc:=[$'DOD data'.$A$22]" office:value-type="date" office:date-value="1997-01-01">
            <text:p>97</text:p>
          </table:table-cell>
          <table:table-cell table:formula="oooc:=[$'DOD data'.$B$22]" office:value-type="float" office:value="1418773">
            <text:p>1418773</text:p>
          </table:table-cell>
          <table:table-cell table:formula="oooc:=[$'DOD data'.$C$22]" office:value-type="float" office:value="65000">
            <text:p>65000</text:p>
          </table:table-cell>
          <table:table-cell table:formula="oooc:=[$'DOD data'.$D$22]" office:value-type="float" office:value="94609">
            <text:p>94609</text:p>
          </table:table-cell>
          <table:table-cell table:formula="oooc:=[$'DOD data'.$E$22]" office:value-type="float" office:value="1578382">
            <text:p>1578382</text:p>
          </table:table-cell>
          <table:table-cell table:formula="oooc:=[$'DOD data'.$F$22]" office:value-type="float" office:value="817">
            <text:p>817</text:p>
          </table:table-cell>
          <table:table-cell table:formula="oooc:=[$'DOD data'.$G$22]" office:value-type="float" office:value="433">
            <text:p>433</text:p>
          </table:table-cell>
          <table:table-cell table:formula="oooc:=[$'DOD data'.$H$22]" office:value-type="float" office:value="0">
            <text:p>0</text:p>
          </table:table-cell>
          <table:table-cell table:formula="oooc:=[$'DOD data'.$I$22]" office:value-type="float" office:value="42">
            <text:p>42</text:p>
          </table:table-cell>
          <table:table-cell table:formula="oooc:=[$'DOD data'.$J$22]" office:value-type="float" office:value="170">
            <text:p>170</text:p>
          </table:table-cell>
          <table:table-cell table:formula="oooc:=[$'DOD data'.$K$22]" office:value-type="float" office:value="0">
            <text:p>0</text:p>
          </table:table-cell>
          <table:table-cell table:formula="oooc:=[$'DOD data'.$L$22]" office:value-type="float" office:value="159">
            <text:p>159</text:p>
          </table:table-cell>
          <table:table-cell table:formula="oooc:=[$'DOD data'.$M$22]" office:value-type="float" office:value="0">
            <text:p>0</text:p>
          </table:table-cell>
          <table:table-cell table:formula="oooc:=[$'DOD data'.$N$22]" office:value-type="float" office:value="13">
            <text:p>13</text:p>
          </table:table-cell>
          <table:table-cell table:number-columns-repeated="2"/>
        </table:table-row>
        <table:table-row table:style-name="ro2">
          <table:table-cell table:formula="oooc:=[$'DOD data'.$A$23]" office:value-type="date" office:date-value="1998-01-01">
            <text:p>98</text:p>
          </table:table-cell>
          <table:table-cell table:formula="oooc:=[$'DOD data'.$B$23]" office:value-type="float" office:value="1381034">
            <text:p>1381034</text:p>
          </table:table-cell>
          <table:table-cell table:formula="oooc:=[$'DOD data'.$C$23]" office:value-type="float" office:value="65000">
            <text:p>65000</text:p>
          </table:table-cell>
          <table:table-cell table:formula="oooc:=[$'DOD data'.$D$23]" office:value-type="float" office:value="92536">
            <text:p>92536</text:p>
          </table:table-cell>
          <table:table-cell table:formula="oooc:=[$'DOD data'.$E$23]" office:value-type="float" office:value="1538570">
            <text:p>1538570</text:p>
          </table:table-cell>
          <table:table-cell table:formula="oooc:=[$'DOD data'.$F$23]" office:value-type="float" office:value="827">
            <text:p>827</text:p>
          </table:table-cell>
          <table:table-cell table:formula="oooc:=[$'DOD data'.$G$23]" office:value-type="float" office:value="445">
            <text:p>445</text:p>
          </table:table-cell>
          <table:table-cell table:formula="oooc:=[$'DOD data'.$H$23]" office:value-type="float" office:value="0">
            <text:p>0</text:p>
          </table:table-cell>
          <table:table-cell table:formula="oooc:=[$'DOD data'.$I$23]" office:value-type="float" office:value="26">
            <text:p>26</text:p>
          </table:table-cell>
          <table:table-cell table:formula="oooc:=[$'DOD data'.$J$23]" office:value-type="float" office:value="168">
            <text:p>168</text:p>
          </table:table-cell>
          <table:table-cell table:formula="oooc:=[$'DOD data'.$K$23]" office:value-type="float" office:value="10">
            <text:p>10</text:p>
          </table:table-cell>
          <table:table-cell table:formula="oooc:=[$'DOD data'.$L$23]" office:value-type="float" office:value="161">
            <text:p>161</text:p>
          </table:table-cell>
          <table:table-cell table:formula="oooc:=[$'DOD data'.$M$23]" office:value-type="float" office:value="3">
            <text:p>3</text:p>
          </table:table-cell>
          <table:table-cell table:formula="oooc:=[$'DOD data'.$N$23]" office:value-type="float" office:value="14">
            <text:p>14</text:p>
          </table:table-cell>
          <table:table-cell table:number-columns-repeated="2"/>
        </table:table-row>
        <table:table-row table:style-name="ro2">
          <table:table-cell table:formula="oooc:=[$'DOD data'.$A$24]" office:value-type="date" office:date-value="1999-01-01">
            <text:p>99</text:p>
          </table:table-cell>
          <table:table-cell table:formula="oooc:=[$'DOD data'.$B$24]" office:value-type="float" office:value="1367838">
            <text:p>1367838</text:p>
          </table:table-cell>
          <table:table-cell table:formula="oooc:=[$'DOD data'.$C$24]" office:value-type="float" office:value="65000">
            <text:p>65000</text:p>
          </table:table-cell>
          <table:table-cell table:formula="oooc:=[$'DOD data'.$D$24]" office:value-type="float" office:value="93104">
            <text:p>93104</text:p>
          </table:table-cell>
          <table:table-cell table:formula="oooc:=[$'DOD data'.$E$24]" office:value-type="float" office:value="1525942">
            <text:p>1525942</text:p>
          </table:table-cell>
          <table:table-cell table:formula="oooc:=[$'DOD data'.$F$24]" office:value-type="float" office:value="796">
            <text:p>796</text:p>
          </table:table-cell>
          <table:table-cell table:formula="oooc:=[$'DOD data'.$G$24]" office:value-type="float" office:value="436">
            <text:p>436</text:p>
          </table:table-cell>
          <table:table-cell table:formula="oooc:=[$'DOD data'.$H$24]" office:value-type="float" office:value="0">
            <text:p>0</text:p>
          </table:table-cell>
          <table:table-cell table:formula="oooc:=[$'DOD data'.$I$24]" office:value-type="float" office:value="37">
            <text:p>37</text:p>
          </table:table-cell>
          <table:table-cell table:formula="oooc:=[$'DOD data'.$J$24]" office:value-type="float" office:value="150">
            <text:p>150</text:p>
          </table:table-cell>
          <table:table-cell table:formula="oooc:=[$'DOD data'.$K$24]" office:value-type="float" office:value="13">
            <text:p>13</text:p>
          </table:table-cell>
          <table:table-cell table:formula="oooc:=[$'DOD data'.$L$24]" office:value-type="float" office:value="145">
            <text:p>145</text:p>
          </table:table-cell>
          <table:table-cell table:formula="oooc:=[$'DOD data'.$M$24]" office:value-type="float" office:value="0">
            <text:p>0</text:p>
          </table:table-cell>
          <table:table-cell table:formula="oooc:=[$'DOD data'.$N$24]" office:value-type="float" office:value="15">
            <text:p>15</text:p>
          </table:table-cell>
          <table:table-cell table:number-columns-repeated="2"/>
        </table:table-row>
        <table:table-row table:style-name="ro2">
          <table:table-cell table:formula="oooc:=[$'DOD data'.$A$25]" office:value-type="date" office:date-value="2000-01-01">
            <text:p>00</text:p>
          </table:table-cell>
          <table:table-cell table:formula="oooc:=[$'DOD data'.$B$25]" office:value-type="float" office:value="1372352">
            <text:p>1372352</text:p>
          </table:table-cell>
          <table:table-cell table:formula="oooc:=[$'DOD data'.$C$25]" office:value-type="float" office:value="65000">
            <text:p>65000</text:p>
          </table:table-cell>
          <table:table-cell table:formula="oooc:=[$'DOD data'.$D$25]" office:value-type="float" office:value="93078">
            <text:p>93078</text:p>
          </table:table-cell>
          <table:table-cell table:formula="oooc:=[$'DOD data'.$E$25]" office:value-type="float" office:value="1530430">
            <text:p>1530430</text:p>
          </table:table-cell>
          <table:table-cell table:formula="oooc:=[$'DOD data'.$F$25]" office:value-type="float" office:value="758">
            <text:p>758</text:p>
          </table:table-cell>
          <table:table-cell table:formula="oooc:=[$'DOD data'.$G$25]" office:value-type="float" office:value="398">
            <text:p>398</text:p>
          </table:table-cell>
          <table:table-cell table:formula="oooc:=[$'DOD data'.$H$25]" office:value-type="float" office:value="0">
            <text:p>0</text:p>
          </table:table-cell>
          <table:table-cell table:formula="oooc:=[$'DOD data'.$I$25]" office:value-type="float" office:value="34">
            <text:p>34</text:p>
          </table:table-cell>
          <table:table-cell table:formula="oooc:=[$'DOD data'.$J$25]" office:value-type="float" office:value="138">
            <text:p>138</text:p>
          </table:table-cell>
          <table:table-cell table:formula="oooc:=[$'DOD data'.$K$25]" office:value-type="float" office:value="0">
            <text:p>0</text:p>
          </table:table-cell>
          <table:table-cell table:formula="oooc:=[$'DOD data'.$L$25]" office:value-type="float" office:value="151">
            <text:p>151</text:p>
          </table:table-cell>
          <table:table-cell table:formula="oooc:=[$'DOD data'.$M$25]" office:value-type="float" office:value="17">
            <text:p>17</text:p>
          </table:table-cell>
          <table:table-cell table:formula="oooc:=[$'DOD data'.$N$25]" office:value-type="float" office:value="20">
            <text:p>20</text:p>
          </table:table-cell>
          <table:table-cell table:number-columns-repeated="2"/>
        </table:table-row>
        <table:table-row table:style-name="ro2">
          <table:table-cell table:formula="oooc:=[$'DOD data'.$A$26]" office:value-type="date" office:date-value="2001-01-01">
            <text:p>01</text:p>
          </table:table-cell>
          <table:table-cell table:formula="oooc:=[$'DOD data'.$B$26]" office:value-type="float" office:value="1384812">
            <text:p>1384812</text:p>
          </table:table-cell>
          <table:table-cell table:formula="oooc:=[$'DOD data'.$C$26]" office:value-type="float" office:value="65000">
            <text:p>65000</text:p>
          </table:table-cell>
          <table:table-cell table:formula="oooc:=[$'DOD data'.$D$26]" office:value-type="float" office:value="102284">
            <text:p>102284</text:p>
          </table:table-cell>
          <table:table-cell table:formula="oooc:=[$'DOD data'.$E$26]" office:value-type="float" office:value="1552096">
            <text:p>1552096</text:p>
          </table:table-cell>
          <table:table-cell table:formula="oooc:=[$'DOD data'.$F$26]" office:value-type="float" office:value="891">
            <text:p>891</text:p>
          </table:table-cell>
          <table:table-cell table:formula="oooc:=[$'DOD data'.$G$26]" office:value-type="float" office:value="437">
            <text:p>437</text:p>
          </table:table-cell>
          <table:table-cell table:formula="oooc:=[$'DOD data'.$H$26]" office:value-type="float" office:value="3">
            <text:p>3</text:p>
          </table:table-cell>
          <table:table-cell table:formula="oooc:=[$'DOD data'.$I$26]" office:value-type="float" office:value="49">
            <text:p>49</text:p>
          </table:table-cell>
          <table:table-cell table:formula="oooc:=[$'DOD data'.$J$26]" office:value-type="float" office:value="185">
            <text:p>185</text:p>
          </table:table-cell>
          <table:table-cell table:formula="oooc:=[$'DOD data'.$K$26]" office:value-type="float" office:value="1">
            <text:p>1</text:p>
          </table:table-cell>
          <table:table-cell table:formula="oooc:=[$'DOD data'.$L$26]" office:value-type="float" office:value="140">
            <text:p>140</text:p>
          </table:table-cell>
          <table:table-cell table:formula="oooc:=[$'DOD data'.$M$26]" office:value-type="float" office:value="55">
            <text:p>55</text:p>
          </table:table-cell>
          <table:table-cell table:formula="oooc:=[$'DOD data'.$N$26]" office:value-type="float" office:value="21">
            <text:p>21</text:p>
          </table:table-cell>
          <table:table-cell table:formula="oooc:=[$'DOD data'.$O$26]" office:value-type="string" office:string-value="Bush">
            <text:p>Bush</text:p>
          </table:table-cell>
          <table:table-cell table:style-name="ce14" table:formula="oooc:=[$'DOD data'.$P$26]" office:value-type="string" office:string-value="2001-2009">
            <text:p>2001-2009</text:p>
          </table:table-cell>
        </table:table-row>
        <table:table-row table:style-name="ro2">
          <table:table-cell table:formula="oooc:=[$'DOD data'.$A$27]" office:value-type="date" office:date-value="2002-01-01">
            <text:p>02</text:p>
          </table:table-cell>
          <table:table-cell table:formula="oooc:=[$'DOD data'.$B$27]" office:value-type="float" office:value="1411200">
            <text:p>1411200</text:p>
          </table:table-cell>
          <table:table-cell table:formula="oooc:=[$'DOD data'.$C$27]" office:value-type="float" office:value="66000">
            <text:p>66000</text:p>
          </table:table-cell>
          <table:table-cell table:formula="oooc:=[$'DOD data'.$D$27]" office:value-type="float" office:value="149942">
            <text:p>149942</text:p>
          </table:table-cell>
          <table:table-cell table:formula="oooc:=[$'DOD data'.$E$27]" office:value-type="float" office:value="1627142">
            <text:p>1627142</text:p>
          </table:table-cell>
          <table:table-cell table:formula="oooc:=[$'DOD data'.$F$27]" office:value-type="float" office:value="999">
            <text:p>999</text:p>
          </table:table-cell>
          <table:table-cell table:formula="oooc:=[$'DOD data'.$G$27]" office:value-type="float" office:value="547">
            <text:p>547</text:p>
          </table:table-cell>
          <table:table-cell table:formula="oooc:=[$'DOD data'.$H$27]" office:value-type="float" office:value="18">
            <text:p>18</text:p>
          </table:table-cell>
          <table:table-cell table:formula="oooc:=[$'DOD data'.$I$27]" office:value-type="float" office:value="51">
            <text:p>51</text:p>
          </table:table-cell>
          <table:table-cell table:formula="oooc:=[$'DOD data'.$J$27]" office:value-type="float" office:value="190">
            <text:p>190</text:p>
          </table:table-cell>
          <table:table-cell table:formula="oooc:=[$'DOD data'.$K$27]" office:value-type="float" office:value="6">
            <text:p>6</text:p>
          </table:table-cell>
          <table:table-cell table:formula="oooc:=[$'DOD data'.$L$27]" office:value-type="float" office:value="160">
            <text:p>160</text:p>
          </table:table-cell>
          <table:table-cell table:formula="oooc:=[$'DOD data'.$M$27]" office:value-type="float" office:value="0">
            <text:p>0</text:p>
          </table:table-cell>
          <table:table-cell table:formula="oooc:=[$'DOD data'.$N$27]" office:value-type="float" office:value="27">
            <text:p>27</text:p>
          </table:table-cell>
          <table:table-cell table:style-name="Default"/>
          <table:table-cell/>
        </table:table-row>
        <table:table-row table:style-name="ro2">
          <table:table-cell table:formula="oooc:=[$'DOD data'.$A$28]" office:value-type="date" office:date-value="2003-01-01">
            <text:p>03</text:p>
          </table:table-cell>
          <table:table-cell table:formula="oooc:=[$'DOD data'.$B$28]" office:value-type="float" office:value="1423348">
            <text:p>1423348</text:p>
          </table:table-cell>
          <table:table-cell table:formula="oooc:=[$'DOD data'.$C$28]" office:value-type="float" office:value="66000">
            <text:p>66000</text:p>
          </table:table-cell>
          <table:table-cell table:formula="oooc:=[$'DOD data'.$D$28]" office:value-type="float" office:value="243284">
            <text:p>243284</text:p>
          </table:table-cell>
          <table:table-cell table:formula="oooc:=[$'DOD data'.$E$28]" office:value-type="float" office:value="1732632">
            <text:p>1732632</text:p>
          </table:table-cell>
          <table:table-cell table:formula="oooc:=[$'DOD data'.$F$28]" office:value-type="float" office:value="1228">
            <text:p>1228</text:p>
          </table:table-cell>
          <table:table-cell table:formula="oooc:=[$'DOD data'.$G$28]" office:value-type="float" office:value="440">
            <text:p>440</text:p>
          </table:table-cell>
          <table:table-cell table:formula="oooc:=[$'DOD data'.$H$28]" office:value-type="float" office:value="344">
            <text:p>344</text:p>
          </table:table-cell>
          <table:table-cell table:formula="oooc:=[$'DOD data'.$I$28]" office:value-type="float" office:value="36">
            <text:p>36</text:p>
          </table:table-cell>
          <table:table-cell table:formula="oooc:=[$'DOD data'.$J$28]" office:value-type="float" office:value="207">
            <text:p>207</text:p>
          </table:table-cell>
          <table:table-cell table:formula="oooc:=[$'DOD data'.$K$28]" office:value-type="float" office:value="16">
            <text:p>16</text:p>
          </table:table-cell>
          <table:table-cell table:formula="oooc:=[$'DOD data'.$L$28]" office:value-type="float" office:value="167">
            <text:p>167</text:p>
          </table:table-cell>
          <table:table-cell table:formula="oooc:=[$'DOD data'.$M$28]" office:value-type="float" office:value="0">
            <text:p>0</text:p>
          </table:table-cell>
          <table:table-cell table:formula="oooc:=[$'DOD data'.$N$28]" office:value-type="float" office:value="18">
            <text:p>18</text:p>
          </table:table-cell>
          <table:table-cell table:style-name="Default"/>
          <table:table-cell/>
        </table:table-row>
        <table:table-row table:style-name="ro2">
          <table:table-cell table:formula="oooc:=[$'DOD data'.$A$29]" office:value-type="date" office:date-value="2004-01-01">
            <text:p>04</text:p>
          </table:table-cell>
          <table:table-cell table:formula="oooc:=[$'DOD data'.$B$29]" office:value-type="float" office:value="1411287">
            <text:p>1411287</text:p>
          </table:table-cell>
          <table:table-cell table:formula="oooc:=[$'DOD data'.$C$29]" office:value-type="float" office:value="66000">
            <text:p>66000</text:p>
          </table:table-cell>
          <table:table-cell table:formula="oooc:=[$'DOD data'.$D$29]" office:value-type="float" office:value="234629">
            <text:p>234629</text:p>
          </table:table-cell>
          <table:table-cell table:formula="oooc:=[$'DOD data'.$E$29]" office:value-type="float" office:value="1711916">
            <text:p>1711916</text:p>
          </table:table-cell>
          <table:table-cell table:formula="oooc:=[$'DOD data'.$F$29]" office:value-type="float" office:value="1874">
            <text:p>1874</text:p>
          </table:table-cell>
          <table:table-cell table:formula="oooc:=[$'DOD data'.$G$29]" office:value-type="float" office:value="604">
            <text:p>604</text:p>
          </table:table-cell>
          <table:table-cell table:formula="oooc:=[$'DOD data'.$H$29]" office:value-type="float" office:value="739">
            <text:p>739</text:p>
          </table:table-cell>
          <table:table-cell table:formula="oooc:=[$'DOD data'.$I$29]" office:value-type="float" office:value="46">
            <text:p>46</text:p>
          </table:table-cell>
          <table:table-cell table:formula="oooc:=[$'DOD data'.$J$29]" office:value-type="float" office:value="270">
            <text:p>270</text:p>
          </table:table-cell>
          <table:table-cell table:formula="oooc:=[$'DOD data'.$K$29]" office:value-type="float" office:value="19">
            <text:p>19</text:p>
          </table:table-cell>
          <table:table-cell table:formula="oooc:=[$'DOD data'.$L$29]" office:value-type="float" office:value="188">
            <text:p>188</text:p>
          </table:table-cell>
          <table:table-cell table:formula="oooc:=[$'DOD data'.$M$29]" office:value-type="float" office:value="0">
            <text:p>0</text:p>
          </table:table-cell>
          <table:table-cell table:formula="oooc:=[$'DOD data'.$N$29]" office:value-type="float" office:value="8">
            <text:p>8</text:p>
          </table:table-cell>
          <table:table-cell table:style-name="Default"/>
          <table:table-cell/>
        </table:table-row>
        <table:table-row table:style-name="ro2">
          <table:table-cell table:formula="oooc:=[$'DOD data'.$A$30]" office:value-type="date" office:date-value="2005-01-01">
            <text:p>05</text:p>
          </table:table-cell>
          <table:table-cell table:formula="oooc:=[$'DOD data'.$B$30]" office:value-type="float" office:value="1378014">
            <text:p>1378014</text:p>
          </table:table-cell>
          <table:table-cell table:formula="oooc:=[$'DOD data'.$C$30]" office:value-type="float" office:value="66000">
            <text:p>66000</text:p>
          </table:table-cell>
          <table:table-cell table:formula="oooc:=[$'DOD data'.$D$30]" office:value-type="float" office:value="220000">
            <text:p>220000</text:p>
          </table:table-cell>
          <table:table-cell table:formula="oooc:=[$'DOD data'.$E$30]" office:value-type="float" office:value="1664014">
            <text:p>1664014</text:p>
          </table:table-cell>
          <table:table-cell table:formula="oooc:=[$'DOD data'.$F$30]" office:value-type="float" office:value="1942">
            <text:p>1942</text:p>
          </table:table-cell>
          <table:table-cell table:formula="oooc:=[$'DOD data'.$G$30]" office:value-type="float" office:value="632">
            <text:p>632</text:p>
          </table:table-cell>
          <table:table-cell table:formula="oooc:=[$'DOD data'.$H$30]" office:value-type="float" office:value="739">
            <text:p>739</text:p>
          </table:table-cell>
          <table:table-cell table:formula="oooc:=[$'DOD data'.$I$30]" office:value-type="float" office:value="49">
            <text:p>49</text:p>
          </table:table-cell>
          <table:table-cell table:formula="oooc:=[$'DOD data'.$J$30]" office:value-type="float" office:value="281">
            <text:p>281</text:p>
          </table:table-cell>
          <table:table-cell table:formula="oooc:=[$'DOD data'.$K$30]" office:value-type="float" office:value="72">
            <text:p>72</text:p>
          </table:table-cell>
          <table:table-cell table:formula="oooc:=[$'DOD data'.$L$30]" office:value-type="float" office:value="150">
            <text:p>150</text:p>
          </table:table-cell>
          <table:table-cell table:formula="oooc:=[$'DOD data'.$M$30]" office:value-type="float" office:value="0">
            <text:p>0</text:p>
          </table:table-cell>
          <table:table-cell table:formula="oooc:=[$'DOD data'.$N$30]" office:value-type="float" office:value="19">
            <text:p>19</text:p>
          </table:table-cell>
          <table:table-cell table:style-name="Default"/>
          <table:table-cell/>
        </table:table-row>
        <table:table-row table:style-name="ro2">
          <table:table-cell table:formula="oooc:=[$'DOD data'.$A$31]" office:value-type="date" office:date-value="2006-01-01">
            <text:p>06</text:p>
          </table:table-cell>
          <table:table-cell table:formula="oooc:=[$'DOD data'.$B$31]" office:value-type="float" office:value="1371533">
            <text:p>1371533</text:p>
          </table:table-cell>
          <table:table-cell table:formula="oooc:=[$'DOD data'.$C$31]" office:value-type="float" office:value="66000">
            <text:p>66000</text:p>
          </table:table-cell>
          <table:table-cell table:formula="oooc:=[$'DOD data'.$D$31]" office:value-type="float" office:value="168000">
            <text:p>168000</text:p>
          </table:table-cell>
          <table:table-cell table:formula="oooc:=[$'DOD data'.$E$31]" office:value-type="float" office:value="1605533">
            <text:p>1605533</text:p>
          </table:table-cell>
          <table:table-cell table:formula="oooc:=[$'DOD data'.$F$31]" office:value-type="float" office:value="1858">
            <text:p>1858</text:p>
          </table:table-cell>
          <table:table-cell table:formula="oooc:=[$'DOD data'.$G$31]" office:value-type="float" office:value="465">
            <text:p>465</text:p>
          </table:table-cell>
          <table:table-cell table:formula="oooc:=[$'DOD data'.$H$31]" office:value-type="float" office:value="753">
            <text:p>753</text:p>
          </table:table-cell>
          <table:table-cell table:formula="oooc:=[$'DOD data'.$I$31]" office:value-type="float" office:value="30">
            <text:p>30</text:p>
          </table:table-cell>
          <table:table-cell table:formula="oooc:=[$'DOD data'.$J$31]" office:value-type="float" office:value="205">
            <text:p>205</text:p>
          </table:table-cell>
          <table:table-cell table:formula="oooc:=[$'DOD data'.$K$31]" office:value-type="float" office:value="238">
            <text:p>238</text:p>
          </table:table-cell>
          <table:table-cell table:formula="oooc:=[$'DOD data'.$L$31]" office:value-type="float" office:value="155">
            <text:p>155</text:p>
          </table:table-cell>
          <table:table-cell table:formula="oooc:=[$'DOD data'.$M$31]" office:value-type="float" office:value="0">
            <text:p>0</text:p>
          </table:table-cell>
          <table:table-cell table:formula="oooc:=[$'DOD data'.$N$31]" office:value-type="float" office:value="12">
            <text:p>12</text:p>
          </table:table-cell>
          <table:table-cell table:style-name="Default"/>
          <table:table-cell/>
        </table:table-row>
        <table:table-row table:style-name="ro2">
          <table:table-cell table:style-name="Default"/>
          <table:table-cell table:number-columns-repeated="13"/>
          <table:table-cell table:style-name="Default"/>
          <table:table-cell/>
        </table:table-row>
        <table:table-row table:style-name="ro6">
          <table:table-cell table:style-name="ce10" office:value-type="string">
            <text:p>PASSWORD = original</text:p>
          </table:table-cell>
          <table:table-cell table:number-columns-repeated="13"/>
          <table:table-cell table:style-name="Default"/>
          <table:table-cell/>
        </table:table-row>
      </table:table>
      <table:table table:name="Charts" table:style-name="ta1" table:print="false">
        <office:forms form:automatic-focus="false" form:apply-design-mode="false"/>
        <table:table-column table:style-name="co2" table:number-columns-repeated="2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9" table:default-cell-style-name="Default"/>
        <table:table-column table:style-name="co3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14" table:default-cell-style-name="Default"/>
        <table:table-column table:style-name="co24" table:default-cell-style-name="Default"/>
        <table:table-column table:style-name="co16" table:default-cell-style-name="Default"/>
        <table:table-column table:style-name="co2" table:number-columns-repeated="12" table:default-cell-style-name="Default"/>
        <table:table-row table:style-name="ro2">
          <table:table-cell table:style-name="ce15" table:formula="oooc:=[$'DOD data'.$A$1]" office:value-type="string" office:string-value="U.S. ACTIVE DUTY MILITARY DEATHS - 1980 through 2006 (as of February 28, 2007)">
            <text:p>U.S. ACTIVE DUTY MILITARY DEATHS - 1980 through 2006 (as of February 28, 2007)</text:p>
          </table:table-cell>
          <table:table-cell table:number-columns-repeated="12"/>
          <table:table-cell>
            <draw:frame table:end-cell-address="Charts.Y43" table:end-x="0.8236in" table:end-y="0.0965in" draw:z-index="8" draw:style-name="gr1" svg:width="9.7154in" svg:height="7.7157in" svg:x="0.887in" svg:y="0.0209in">
              <draw:object draw:notify-on-update-of-ranges="Charts.A4:Charts.A31 Charts.D4:Charts.K31" xlink:href="./Object 10" xlink:type="simple" xlink:show="embed" xlink:actuate="onLoad"/>
              <draw:image xlink:href="./ObjectReplacements/Object 10" xlink:type="simple" xlink:show="embed" xlink:actuate="onLoad"/>
            </draw:frame>
          </table:table-cell>
          <table:table-cell table:number-columns-repeated="10"/>
        </table:table-row>
        <table:table-row table:style-name="ro2">
          <table:table-cell table:formula="oooc:=[$'DOD data'.$A$2]" office:value-type="string" office:string-value="http://siadapp.dmdc.osd.mil/personnel/CASUALTY/Death_Rates.pdf">
            <text:p>http://siadapp.dmdc.osd.mil/personnel/CASUALTY/Death_Rates.pdf</text:p>
          </table:table-cell>
          <table:table-cell table:number-columns-repeated="23"/>
        </table:table-row>
        <table:table-row table:style-name="ro2">
          <table:table-cell table:number-columns-repeated="24"/>
        </table:table-row>
        <table:table-row table:style-name="ro7">
          <table:table-cell table:style-name="ce16" table:formula="oooc:=[$'DOD data'.$A$4]" office:value-type="string" office:string-value="Calendar Year">
            <text:p>Calendar Year</text:p>
          </table:table-cell>
          <table:table-cell table:style-name="ce16" table:formula="oooc:=[$'DOD data'.$E$4]" office:value-type="string" office:string-value="Total Military FTE">
            <text:p>Total Military FTE</text:p>
          </table:table-cell>
          <table:table-cell table:style-name="ce16" table:formula="oooc:=[$'DOD data'.$F$4]" office:value-type="string" office:string-value="Total Deaths">
            <text:p>Total Deaths</text:p>
          </table:table-cell>
          <table:table-cell table:style-name="ce16" table:formula="oooc:=[$'DOD data'.$G$4]" office:value-type="string" office:string-value="Accident">
            <text:p>Accident</text:p>
          </table:table-cell>
          <table:table-cell table:style-name="ce16" table:formula="oooc:=[$'DOD data'.$H$4]" office:value-type="string" office:string-value="Hostile Action">
            <text:p>Hostile Action</text:p>
          </table:table-cell>
          <table:table-cell table:style-name="ce16" table:formula="oooc:=[$'DOD data'.$I$4]" office:value-type="string" office:string-value="Homicide">
            <text:p>Homicide</text:p>
          </table:table-cell>
          <table:table-cell table:style-name="ce16" table:formula="oooc:=[$'DOD data'.$J$4]" office:value-type="string" office:string-value="Illness">
            <text:p>Illness</text:p>
          </table:table-cell>
          <table:table-cell table:style-name="ce16" table:formula="oooc:=[$'DOD data'.$K$4]" office:value-type="string" office:string-value="Pending">
            <text:p>Pending</text:p>
          </table:table-cell>
          <table:table-cell table:style-name="ce16" table:formula="oooc:=[$'DOD data'.$L$4]" office:value-type="string" office:string-value=" Self Inflicted">
            <text:p><text:s/>Self Inflicted</text:p>
          </table:table-cell>
          <table:table-cell table:style-name="ce16" table:formula="oooc:=[$'DOD data'.$M$4]" office:value-type="string" office:string-value="Terrorist Attack">
            <text:p>Terrorist Attack</text:p>
          </table:table-cell>
          <table:table-cell table:style-name="ce16" table:formula="oooc:=[$'DOD data'.$N$4]" office:value-type="string" office:string-value="Undetermined">
            <text:p>Undetermined</text:p>
          </table:table-cell>
          <table:table-cell table:number-columns-repeated="13"/>
        </table:table-row>
        <table:table-row table:style-name="ro2">
          <table:table-cell table:style-name="ce17" table:formula="oooc:=[$'DOD data'.$A$5]" office:value-type="date" office:date-value="1980-01-01">
            <text:p>80</text:p>
          </table:table-cell>
          <table:table-cell table:formula="oooc:=[$'DOD data'.$E$5]" office:value-type="float" office:value="2159630">
            <text:p>2159630</text:p>
          </table:table-cell>
          <table:table-cell table:formula="oooc:=[$'DOD data'.$F$5]" office:value-type="float" office:value="2392">
            <text:p>2392</text:p>
          </table:table-cell>
          <table:table-cell table:formula="oooc:=[$'DOD data'.$G$5]" office:value-type="float" office:value="1556">
            <text:p>1556</text:p>
          </table:table-cell>
          <table:table-cell table:formula="oooc:=[$'DOD data'.$H$5]" office:value-type="float" office:value="0">
            <text:p>0</text:p>
          </table:table-cell>
          <table:table-cell table:formula="oooc:=[$'DOD data'.$I$5]" office:value-type="float" office:value="174">
            <text:p>174</text:p>
          </table:table-cell>
          <table:table-cell table:formula="oooc:=[$'DOD data'.$J$5]" office:value-type="float" office:value="419">
            <text:p>419</text:p>
          </table:table-cell>
          <table:table-cell table:formula="oooc:=[$'DOD data'.$K$5]" office:value-type="float" office:value="0">
            <text:p>0</text:p>
          </table:table-cell>
          <table:table-cell table:formula="oooc:=[$'DOD data'.$L$5]" office:value-type="float" office:value="231">
            <text:p>231</text:p>
          </table:table-cell>
          <table:table-cell table:formula="oooc:=[$'DOD data'.$M$5]" office:value-type="float" office:value="1">
            <text:p>1</text:p>
          </table:table-cell>
          <table:table-cell table:formula="oooc:=[$'DOD data'.$N$5]" office:value-type="float" office:value="11">
            <text:p>11</text:p>
          </table:table-cell>
          <table:table-cell table:style-name="ce14" table:formula="oooc:=[$'DOD data'.$O$5]" office:value-type="string" office:string-value="Carter">
            <text:p>Carter</text:p>
          </table:table-cell>
          <table:table-cell table:style-name="ce14" table:formula="oooc:=[$'DOD data'.$P$5]" office:value-type="string" office:string-value="1977-1981">
            <text:p>1977-1981</text:p>
          </table:table-cell>
          <table:table-cell table:number-columns-repeated="11"/>
        </table:table-row>
        <table:table-row table:style-name="ro2">
          <table:table-cell table:style-name="ce17" table:formula="oooc:=[$'DOD data'.$A$6]" office:value-type="date" office:date-value="1981-01-01">
            <text:p>81</text:p>
          </table:table-cell>
          <table:table-cell table:formula="oooc:=[$'DOD data'.$E$6]" office:value-type="float" office:value="2206751">
            <text:p>2206751</text:p>
          </table:table-cell>
          <table:table-cell table:formula="oooc:=[$'DOD data'.$F$6]" office:value-type="float" office:value="2380">
            <text:p>2380</text:p>
          </table:table-cell>
          <table:table-cell table:formula="oooc:=[$'DOD data'.$G$6]" office:value-type="float" office:value="1524">
            <text:p>1524</text:p>
          </table:table-cell>
          <table:table-cell table:formula="oooc:=[$'DOD data'.$H$6]" office:value-type="float" office:value="0">
            <text:p>0</text:p>
          </table:table-cell>
          <table:table-cell table:formula="oooc:=[$'DOD data'.$I$6]" office:value-type="float" office:value="145">
            <text:p>145</text:p>
          </table:table-cell>
          <table:table-cell table:formula="oooc:=[$'DOD data'.$J$6]" office:value-type="float" office:value="457">
            <text:p>457</text:p>
          </table:table-cell>
          <table:table-cell table:formula="oooc:=[$'DOD data'.$K$6]" office:value-type="float" office:value="0">
            <text:p>0</text:p>
          </table:table-cell>
          <table:table-cell table:formula="oooc:=[$'DOD data'.$L$6]" office:value-type="float" office:value="241">
            <text:p>241</text:p>
          </table:table-cell>
          <table:table-cell table:formula="oooc:=[$'DOD data'.$M$6]" office:value-type="float" office:value="0">
            <text:p>0</text:p>
          </table:table-cell>
          <table:table-cell table:formula="oooc:=[$'DOD data'.$N$6]" office:value-type="float" office:value="13">
            <text:p>13</text:p>
          </table:table-cell>
          <table:table-cell table:style-name="ce14" table:formula="oooc:=[$'DOD data'.$O$6]" office:value-type="string" office:string-value="Reagan">
            <text:p>Reagan</text:p>
          </table:table-cell>
          <table:table-cell table:style-name="ce14" table:formula="oooc:=[$'DOD data'.$P$6]" office:value-type="string" office:string-value="1981-1989">
            <text:p>1981-1989</text:p>
          </table:table-cell>
          <table:table-cell table:number-columns-repeated="11"/>
        </table:table-row>
        <table:table-row table:style-name="ro2">
          <table:table-cell table:style-name="ce17" table:formula="oooc:=[$'DOD data'.$A$7]" office:value-type="date" office:date-value="1982-01-01">
            <text:p>82</text:p>
          </table:table-cell>
          <table:table-cell table:formula="oooc:=[$'DOD data'.$E$7]" office:value-type="float" office:value="2251067">
            <text:p>2251067</text:p>
          </table:table-cell>
          <table:table-cell table:formula="oooc:=[$'DOD data'.$F$7]" office:value-type="float" office:value="2319">
            <text:p>2319</text:p>
          </table:table-cell>
          <table:table-cell table:formula="oooc:=[$'DOD data'.$G$7]" office:value-type="float" office:value="1495">
            <text:p>1495</text:p>
          </table:table-cell>
          <table:table-cell table:formula="oooc:=[$'DOD data'.$H$7]" office:value-type="float" office:value="0">
            <text:p>0</text:p>
          </table:table-cell>
          <table:table-cell table:formula="oooc:=[$'DOD data'.$I$7]" office:value-type="float" office:value="108">
            <text:p>108</text:p>
          </table:table-cell>
          <table:table-cell table:formula="oooc:=[$'DOD data'.$J$7]" office:value-type="float" office:value="446">
            <text:p>446</text:p>
          </table:table-cell>
          <table:table-cell table:formula="oooc:=[$'DOD data'.$K$7]" office:value-type="float" office:value="0">
            <text:p>0</text:p>
          </table:table-cell>
          <table:table-cell table:formula="oooc:=[$'DOD data'.$L$7]" office:value-type="float" office:value="254">
            <text:p>254</text:p>
          </table:table-cell>
          <table:table-cell table:formula="oooc:=[$'DOD data'.$M$7]" office:value-type="float" office:value="0">
            <text:p>0</text:p>
          </table:table-cell>
          <table:table-cell table:formula="oooc:=[$'DOD data'.$N$7]" office:value-type="float" office:value="16">
            <text:p>16</text:p>
          </table:table-cell>
          <table:table-cell table:style-name="ce14"/>
          <table:table-cell table:number-columns-repeated="12"/>
        </table:table-row>
        <table:table-row table:style-name="ro2">
          <table:table-cell table:style-name="ce17" table:formula="oooc:=[$'DOD data'.$A$8]" office:value-type="date" office:date-value="1983-01-01">
            <text:p>83</text:p>
          </table:table-cell>
          <table:table-cell table:formula="oooc:=[$'DOD data'.$E$8]" office:value-type="float" office:value="2273364">
            <text:p>2273364</text:p>
          </table:table-cell>
          <table:table-cell table:formula="oooc:=[$'DOD data'.$F$8]" office:value-type="float" office:value="2465">
            <text:p>2465</text:p>
          </table:table-cell>
          <table:table-cell table:formula="oooc:=[$'DOD data'.$G$8]" office:value-type="float" office:value="1413">
            <text:p>1413</text:p>
          </table:table-cell>
          <table:table-cell table:formula="oooc:=[$'DOD data'.$H$8]" office:value-type="float" office:value="18">
            <text:p>18</text:p>
          </table:table-cell>
          <table:table-cell table:formula="oooc:=[$'DOD data'.$I$8]" office:value-type="float" office:value="115">
            <text:p>115</text:p>
          </table:table-cell>
          <table:table-cell table:formula="oooc:=[$'DOD data'.$J$8]" office:value-type="float" office:value="419">
            <text:p>419</text:p>
          </table:table-cell>
          <table:table-cell table:formula="oooc:=[$'DOD data'.$K$8]" office:value-type="float" office:value="0">
            <text:p>0</text:p>
          </table:table-cell>
          <table:table-cell table:formula="oooc:=[$'DOD data'.$L$8]" office:value-type="float" office:value="218">
            <text:p>218</text:p>
          </table:table-cell>
          <table:table-cell table:formula="oooc:=[$'DOD data'.$M$8]" office:value-type="float" office:value="263">
            <text:p>263</text:p>
          </table:table-cell>
          <table:table-cell table:formula="oooc:=[$'DOD data'.$N$8]" office:value-type="float" office:value="19">
            <text:p>19</text:p>
          </table:table-cell>
          <table:table-cell table:style-name="ce14"/>
          <table:table-cell table:number-columns-repeated="12"/>
        </table:table-row>
        <table:table-row table:style-name="ro2">
          <table:table-cell table:style-name="ce17" table:formula="oooc:=[$'DOD data'.$A$9]" office:value-type="date" office:date-value="1984-01-01">
            <text:p>84</text:p>
          </table:table-cell>
          <table:table-cell table:formula="oooc:=[$'DOD data'.$E$9]" office:value-type="float" office:value="2297922">
            <text:p>2297922</text:p>
          </table:table-cell>
          <table:table-cell table:formula="oooc:=[$'DOD data'.$F$9]" office:value-type="float" office:value="1999">
            <text:p>1999</text:p>
          </table:table-cell>
          <table:table-cell table:formula="oooc:=[$'DOD data'.$G$9]" office:value-type="float" office:value="1293">
            <text:p>1293</text:p>
          </table:table-cell>
          <table:table-cell table:formula="oooc:=[$'DOD data'.$H$9]" office:value-type="float" office:value="1">
            <text:p>1</text:p>
          </table:table-cell>
          <table:table-cell table:formula="oooc:=[$'DOD data'.$I$9]" office:value-type="float" office:value="84">
            <text:p>84</text:p>
          </table:table-cell>
          <table:table-cell table:formula="oooc:=[$'DOD data'.$J$9]" office:value-type="float" office:value="374">
            <text:p>374</text:p>
          </table:table-cell>
          <table:table-cell table:formula="oooc:=[$'DOD data'.$K$9]" office:value-type="float" office:value="0">
            <text:p>0</text:p>
          </table:table-cell>
          <table:table-cell table:formula="oooc:=[$'DOD data'.$L$9]" office:value-type="float" office:value="225">
            <text:p>225</text:p>
          </table:table-cell>
          <table:table-cell table:formula="oooc:=[$'DOD data'.$M$9]" office:value-type="float" office:value="6">
            <text:p>6</text:p>
          </table:table-cell>
          <table:table-cell table:formula="oooc:=[$'DOD data'.$N$9]" office:value-type="float" office:value="16">
            <text:p>16</text:p>
          </table:table-cell>
          <table:table-cell table:style-name="ce14"/>
          <table:table-cell table:number-columns-repeated="12"/>
        </table:table-row>
        <table:table-row table:style-name="ro2">
          <table:table-cell table:style-name="ce17" table:formula="oooc:=[$'DOD data'.$A$10]" office:value-type="date" office:date-value="1985-01-01">
            <text:p>85</text:p>
          </table:table-cell>
          <table:table-cell table:formula="oooc:=[$'DOD data'.$E$10]" office:value-type="float" office:value="2323185">
            <text:p>2323185</text:p>
          </table:table-cell>
          <table:table-cell table:formula="oooc:=[$'DOD data'.$F$10]" office:value-type="float" office:value="2252">
            <text:p>2252</text:p>
          </table:table-cell>
          <table:table-cell table:formula="oooc:=[$'DOD data'.$G$10]" office:value-type="float" office:value="1476">
            <text:p>1476</text:p>
          </table:table-cell>
          <table:table-cell table:formula="oooc:=[$'DOD data'.$H$10]" office:value-type="float" office:value="0">
            <text:p>0</text:p>
          </table:table-cell>
          <table:table-cell table:formula="oooc:=[$'DOD data'.$I$10]" office:value-type="float" office:value="111">
            <text:p>111</text:p>
          </table:table-cell>
          <table:table-cell table:formula="oooc:=[$'DOD data'.$J$10]" office:value-type="float" office:value="363">
            <text:p>363</text:p>
          </table:table-cell>
          <table:table-cell table:formula="oooc:=[$'DOD data'.$K$10]" office:value-type="float" office:value="0">
            <text:p>0</text:p>
          </table:table-cell>
          <table:table-cell table:formula="oooc:=[$'DOD data'.$L$10]" office:value-type="float" office:value="275">
            <text:p>275</text:p>
          </table:table-cell>
          <table:table-cell table:formula="oooc:=[$'DOD data'.$M$10]" office:value-type="float" office:value="5">
            <text:p>5</text:p>
          </table:table-cell>
          <table:table-cell table:formula="oooc:=[$'DOD data'.$N$10]" office:value-type="float" office:value="22">
            <text:p>22</text:p>
          </table:table-cell>
          <table:table-cell table:style-name="ce14"/>
          <table:table-cell table:number-columns-repeated="12"/>
        </table:table-row>
        <table:table-row table:style-name="ro2">
          <table:table-cell table:style-name="ce17" table:formula="oooc:=[$'DOD data'.$A$11]" office:value-type="date" office:date-value="1986-01-01">
            <text:p>86</text:p>
          </table:table-cell>
          <table:table-cell table:formula="oooc:=[$'DOD data'.$E$11]" office:value-type="float" office:value="2359855">
            <text:p>2359855</text:p>
          </table:table-cell>
          <table:table-cell table:formula="oooc:=[$'DOD data'.$F$11]" office:value-type="float" office:value="1984">
            <text:p>1984</text:p>
          </table:table-cell>
          <table:table-cell table:formula="oooc:=[$'DOD data'.$G$11]" office:value-type="float" office:value="1199">
            <text:p>1199</text:p>
          </table:table-cell>
          <table:table-cell table:formula="oooc:=[$'DOD data'.$H$11]" office:value-type="float" office:value="2">
            <text:p>2</text:p>
          </table:table-cell>
          <table:table-cell table:formula="oooc:=[$'DOD data'.$I$11]" office:value-type="float" office:value="103">
            <text:p>103</text:p>
          </table:table-cell>
          <table:table-cell table:formula="oooc:=[$'DOD data'.$J$11]" office:value-type="float" office:value="384">
            <text:p>384</text:p>
          </table:table-cell>
          <table:table-cell table:formula="oooc:=[$'DOD data'.$K$11]" office:value-type="float" office:value="0">
            <text:p>0</text:p>
          </table:table-cell>
          <table:table-cell table:formula="oooc:=[$'DOD data'.$L$11]" office:value-type="float" office:value="269">
            <text:p>269</text:p>
          </table:table-cell>
          <table:table-cell table:formula="oooc:=[$'DOD data'.$M$11]" office:value-type="float" office:value="0">
            <text:p>0</text:p>
          </table:table-cell>
          <table:table-cell table:formula="oooc:=[$'DOD data'.$N$11]" office:value-type="float" office:value="27">
            <text:p>27</text:p>
          </table:table-cell>
          <table:table-cell table:style-name="ce14"/>
          <table:table-cell table:number-columns-repeated="12"/>
        </table:table-row>
        <table:table-row table:style-name="ro2">
          <table:table-cell table:style-name="ce17" table:formula="oooc:=[$'DOD data'.$A$12]" office:value-type="date" office:date-value="1987-01-01">
            <text:p>87</text:p>
          </table:table-cell>
          <table:table-cell table:formula="oooc:=[$'DOD data'.$E$12]" office:value-type="float" office:value="2352697">
            <text:p>2352697</text:p>
          </table:table-cell>
          <table:table-cell table:formula="oooc:=[$'DOD data'.$F$12]" office:value-type="float" office:value="1983">
            <text:p>1983</text:p>
          </table:table-cell>
          <table:table-cell table:formula="oooc:=[$'DOD data'.$G$12]" office:value-type="float" office:value="1172">
            <text:p>1172</text:p>
          </table:table-cell>
          <table:table-cell table:formula="oooc:=[$'DOD data'.$H$12]" office:value-type="float" office:value="37">
            <text:p>37</text:p>
          </table:table-cell>
          <table:table-cell table:formula="oooc:=[$'DOD data'.$I$12]" office:value-type="float" office:value="104">
            <text:p>104</text:p>
          </table:table-cell>
          <table:table-cell table:formula="oooc:=[$'DOD data'.$J$12]" office:value-type="float" office:value="383">
            <text:p>383</text:p>
          </table:table-cell>
          <table:table-cell table:formula="oooc:=[$'DOD data'.$K$12]" office:value-type="float" office:value="0">
            <text:p>0</text:p>
          </table:table-cell>
          <table:table-cell table:formula="oooc:=[$'DOD data'.$L$12]" office:value-type="float" office:value="260">
            <text:p>260</text:p>
          </table:table-cell>
          <table:table-cell table:formula="oooc:=[$'DOD data'.$M$12]" office:value-type="float" office:value="2">
            <text:p>2</text:p>
          </table:table-cell>
          <table:table-cell table:formula="oooc:=[$'DOD data'.$N$12]" office:value-type="float" office:value="25">
            <text:p>25</text:p>
          </table:table-cell>
          <table:table-cell table:style-name="ce14"/>
          <table:table-cell table:number-columns-repeated="12"/>
        </table:table-row>
        <table:table-row table:style-name="ro2">
          <table:table-cell table:style-name="ce17" table:formula="oooc:=[$'DOD data'.$A$13]" office:value-type="date" office:date-value="1988-01-01">
            <text:p>88</text:p>
          </table:table-cell>
          <table:table-cell table:formula="oooc:=[$'DOD data'.$E$13]" office:value-type="float" office:value="2309495">
            <text:p>2309495</text:p>
          </table:table-cell>
          <table:table-cell table:formula="oooc:=[$'DOD data'.$F$13]" office:value-type="float" office:value="1819">
            <text:p>1819</text:p>
          </table:table-cell>
          <table:table-cell table:formula="oooc:=[$'DOD data'.$G$13]" office:value-type="float" office:value="1080">
            <text:p>1080</text:p>
          </table:table-cell>
          <table:table-cell table:formula="oooc:=[$'DOD data'.$H$13]" office:value-type="float" office:value="0">
            <text:p>0</text:p>
          </table:table-cell>
          <table:table-cell table:formula="oooc:=[$'DOD data'.$I$13]" office:value-type="float" office:value="90">
            <text:p>90</text:p>
          </table:table-cell>
          <table:table-cell table:formula="oooc:=[$'DOD data'.$J$13]" office:value-type="float" office:value="321">
            <text:p>321</text:p>
          </table:table-cell>
          <table:table-cell table:formula="oooc:=[$'DOD data'.$K$13]" office:value-type="float" office:value="0">
            <text:p>0</text:p>
          </table:table-cell>
          <table:table-cell table:formula="oooc:=[$'DOD data'.$L$13]" office:value-type="float" office:value="285">
            <text:p>285</text:p>
          </table:table-cell>
          <table:table-cell table:formula="oooc:=[$'DOD data'.$M$13]" office:value-type="float" office:value="17">
            <text:p>17</text:p>
          </table:table-cell>
          <table:table-cell table:formula="oooc:=[$'DOD data'.$N$13]" office:value-type="float" office:value="26">
            <text:p>26</text:p>
          </table:table-cell>
          <table:table-cell table:style-name="ce14"/>
          <table:table-cell table:number-columns-repeated="12"/>
        </table:table-row>
        <table:table-row table:style-name="ro2">
          <table:table-cell table:style-name="ce17" table:formula="oooc:=[$'DOD data'.$A$14]" office:value-type="date" office:date-value="1989-01-01">
            <text:p>89</text:p>
          </table:table-cell>
          <table:table-cell table:formula="oooc:=[$'DOD data'.$E$14]" office:value-type="float" office:value="2303384">
            <text:p>2303384</text:p>
          </table:table-cell>
          <table:table-cell table:formula="oooc:=[$'DOD data'.$F$14]" office:value-type="float" office:value="1636">
            <text:p>1636</text:p>
          </table:table-cell>
          <table:table-cell table:formula="oooc:=[$'DOD data'.$G$14]" office:value-type="float" office:value="1000">
            <text:p>1000</text:p>
          </table:table-cell>
          <table:table-cell table:formula="oooc:=[$'DOD data'.$H$14]" office:value-type="float" office:value="23">
            <text:p>23</text:p>
          </table:table-cell>
          <table:table-cell table:formula="oooc:=[$'DOD data'.$I$14]" office:value-type="float" office:value="58">
            <text:p>58</text:p>
          </table:table-cell>
          <table:table-cell table:formula="oooc:=[$'DOD data'.$J$14]" office:value-type="float" office:value="294">
            <text:p>294</text:p>
          </table:table-cell>
          <table:table-cell table:formula="oooc:=[$'DOD data'.$K$14]" office:value-type="float" office:value="0">
            <text:p>0</text:p>
          </table:table-cell>
          <table:table-cell table:formula="oooc:=[$'DOD data'.$L$14]" office:value-type="float" office:value="224">
            <text:p>224</text:p>
          </table:table-cell>
          <table:table-cell table:formula="oooc:=[$'DOD data'.$M$14]" office:value-type="float" office:value="0">
            <text:p>0</text:p>
          </table:table-cell>
          <table:table-cell table:formula="oooc:=[$'DOD data'.$N$14]" office:value-type="float" office:value="37">
            <text:p>37</text:p>
          </table:table-cell>
          <table:table-cell table:style-name="ce14" table:formula="oooc:=[$'DOD data'.$O$14]" office:value-type="string" office:string-value=" Bush">
            <text:p><text:s/>Bush</text:p>
          </table:table-cell>
          <table:table-cell table:style-name="ce14" table:formula="oooc:=[$'DOD data'.$P$14]" office:value-type="string" office:string-value="1989-1993">
            <text:p>1989-1993</text:p>
          </table:table-cell>
          <table:table-cell table:number-columns-repeated="11"/>
        </table:table-row>
        <table:table-row table:style-name="ro2">
          <table:table-cell table:style-name="ce17" table:formula="oooc:=[$'DOD data'.$A$15]" office:value-type="date" office:date-value="1990-01-01">
            <text:p>90</text:p>
          </table:table-cell>
          <table:table-cell table:formula="oooc:=[$'DOD data'.$E$15]" office:value-type="float" office:value="2258324">
            <text:p>2258324</text:p>
          </table:table-cell>
          <table:table-cell table:formula="oooc:=[$'DOD data'.$F$15]" office:value-type="float" office:value="1507">
            <text:p>1507</text:p>
          </table:table-cell>
          <table:table-cell table:formula="oooc:=[$'DOD data'.$G$15]" office:value-type="float" office:value="880">
            <text:p>880</text:p>
          </table:table-cell>
          <table:table-cell table:formula="oooc:=[$'DOD data'.$H$15]" office:value-type="float" office:value="0">
            <text:p>0</text:p>
          </table:table-cell>
          <table:table-cell table:formula="oooc:=[$'DOD data'.$I$15]" office:value-type="float" office:value="74">
            <text:p>74</text:p>
          </table:table-cell>
          <table:table-cell table:formula="oooc:=[$'DOD data'.$J$15]" office:value-type="float" office:value="277">
            <text:p>277</text:p>
          </table:table-cell>
          <table:table-cell table:formula="oooc:=[$'DOD data'.$K$15]" office:value-type="float" office:value="0">
            <text:p>0</text:p>
          </table:table-cell>
          <table:table-cell table:formula="oooc:=[$'DOD data'.$L$15]" office:value-type="float" office:value="232">
            <text:p>232</text:p>
          </table:table-cell>
          <table:table-cell table:formula="oooc:=[$'DOD data'.$M$15]" office:value-type="float" office:value="1">
            <text:p>1</text:p>
          </table:table-cell>
          <table:table-cell table:formula="oooc:=[$'DOD data'.$N$15]" office:value-type="float" office:value="43">
            <text:p>43</text:p>
          </table:table-cell>
          <table:table-cell table:style-name="ce14"/>
          <table:table-cell table:number-columns-repeated="12"/>
        </table:table-row>
        <table:table-row table:style-name="ro2">
          <table:table-cell table:style-name="ce17" table:formula="oooc:=[$'DOD data'.$A$16]" office:value-type="date" office:date-value="1991-01-01">
            <text:p>91</text:p>
          </table:table-cell>
          <table:table-cell table:formula="oooc:=[$'DOD data'.$E$16]" office:value-type="float" office:value="2198189">
            <text:p>2198189</text:p>
          </table:table-cell>
          <table:table-cell table:formula="oooc:=[$'DOD data'.$F$16]" office:value-type="float" office:value="1787">
            <text:p>1787</text:p>
          </table:table-cell>
          <table:table-cell table:formula="oooc:=[$'DOD data'.$G$16]" office:value-type="float" office:value="931">
            <text:p>931</text:p>
          </table:table-cell>
          <table:table-cell table:formula="oooc:=[$'DOD data'.$H$16]" office:value-type="float" office:value="147">
            <text:p>147</text:p>
          </table:table-cell>
          <table:table-cell table:formula="oooc:=[$'DOD data'.$I$16]" office:value-type="float" office:value="112">
            <text:p>112</text:p>
          </table:table-cell>
          <table:table-cell table:formula="oooc:=[$'DOD data'.$J$16]" office:value-type="float" office:value="308">
            <text:p>308</text:p>
          </table:table-cell>
          <table:table-cell table:formula="oooc:=[$'DOD data'.$K$16]" office:value-type="float" office:value="0">
            <text:p>0</text:p>
          </table:table-cell>
          <table:table-cell table:formula="oooc:=[$'DOD data'.$L$16]" office:value-type="float" office:value="256">
            <text:p>256</text:p>
          </table:table-cell>
          <table:table-cell table:formula="oooc:=[$'DOD data'.$M$16]" office:value-type="float" office:value="0">
            <text:p>0</text:p>
          </table:table-cell>
          <table:table-cell table:formula="oooc:=[$'DOD data'.$N$16]" office:value-type="float" office:value="33">
            <text:p>33</text:p>
          </table:table-cell>
          <table:table-cell table:style-name="ce14"/>
          <table:table-cell table:number-columns-repeated="12"/>
        </table:table-row>
        <table:table-row table:style-name="ro2">
          <table:table-cell table:style-name="ce17" table:formula="oooc:=[$'DOD data'.$A$17]" office:value-type="date" office:date-value="1992-01-01">
            <text:p>92</text:p>
          </table:table-cell>
          <table:table-cell table:formula="oooc:=[$'DOD data'.$E$17]" office:value-type="float" office:value="1953337">
            <text:p>1953337</text:p>
          </table:table-cell>
          <table:table-cell table:formula="oooc:=[$'DOD data'.$F$17]" office:value-type="float" office:value="1293">
            <text:p>1293</text:p>
          </table:table-cell>
          <table:table-cell table:formula="oooc:=[$'DOD data'.$G$17]" office:value-type="float" office:value="676">
            <text:p>676</text:p>
          </table:table-cell>
          <table:table-cell table:formula="oooc:=[$'DOD data'.$H$17]" office:value-type="float" office:value="0">
            <text:p>0</text:p>
          </table:table-cell>
          <table:table-cell table:formula="oooc:=[$'DOD data'.$I$17]" office:value-type="float" office:value="109">
            <text:p>109</text:p>
          </table:table-cell>
          <table:table-cell table:formula="oooc:=[$'DOD data'.$J$17]" office:value-type="float" office:value="252">
            <text:p>252</text:p>
          </table:table-cell>
          <table:table-cell table:formula="oooc:=[$'DOD data'.$K$17]" office:value-type="float" office:value="0">
            <text:p>0</text:p>
          </table:table-cell>
          <table:table-cell table:formula="oooc:=[$'DOD data'.$L$17]" office:value-type="float" office:value="238">
            <text:p>238</text:p>
          </table:table-cell>
          <table:table-cell table:formula="oooc:=[$'DOD data'.$M$17]" office:value-type="float" office:value="1">
            <text:p>1</text:p>
          </table:table-cell>
          <table:table-cell table:formula="oooc:=[$'DOD data'.$N$17]" office:value-type="float" office:value="17">
            <text:p>17</text:p>
          </table:table-cell>
          <table:table-cell table:style-name="ce14"/>
          <table:table-cell table:number-columns-repeated="12"/>
        </table:table-row>
        <table:table-row table:style-name="ro2">
          <table:table-cell table:style-name="ce17" table:formula="oooc:=[$'DOD data'.$A$18]" office:value-type="date" office:date-value="1993-01-01">
            <text:p>93</text:p>
          </table:table-cell>
          <table:table-cell table:formula="oooc:=[$'DOD data'.$E$18]" office:value-type="float" office:value="1849537">
            <text:p>1849537</text:p>
          </table:table-cell>
          <table:table-cell table:formula="oooc:=[$'DOD data'.$F$18]" office:value-type="float" office:value="1213">
            <text:p>1213</text:p>
          </table:table-cell>
          <table:table-cell table:formula="oooc:=[$'DOD data'.$G$18]" office:value-type="float" office:value="632">
            <text:p>632</text:p>
          </table:table-cell>
          <table:table-cell table:formula="oooc:=[$'DOD data'.$H$18]" office:value-type="float" office:value="0">
            <text:p>0</text:p>
          </table:table-cell>
          <table:table-cell table:formula="oooc:=[$'DOD data'.$I$18]" office:value-type="float" office:value="86">
            <text:p>86</text:p>
          </table:table-cell>
          <table:table-cell table:formula="oooc:=[$'DOD data'.$J$18]" office:value-type="float" office:value="221">
            <text:p>221</text:p>
          </table:table-cell>
          <table:table-cell table:formula="oooc:=[$'DOD data'.$K$18]" office:value-type="float" office:value="0">
            <text:p>0</text:p>
          </table:table-cell>
          <table:table-cell table:formula="oooc:=[$'DOD data'.$L$18]" office:value-type="float" office:value="236">
            <text:p>236</text:p>
          </table:table-cell>
          <table:table-cell table:formula="oooc:=[$'DOD data'.$M$18]" office:value-type="float" office:value="29">
            <text:p>29</text:p>
          </table:table-cell>
          <table:table-cell table:formula="oooc:=[$'DOD data'.$N$18]" office:value-type="float" office:value="9">
            <text:p>9</text:p>
          </table:table-cell>
          <table:table-cell table:style-name="ce14" table:formula="oooc:=[$'DOD data'.$O$18]" office:value-type="string" office:string-value="Clinton">
            <text:p>Clinton</text:p>
          </table:table-cell>
          <table:table-cell table:style-name="ce14" table:formula="oooc:=[$'DOD data'.$P$18]" office:value-type="string" office:string-value="1993-2001">
            <text:p>1993-2001</text:p>
          </table:table-cell>
          <table:table-cell table:number-columns-repeated="11"/>
        </table:table-row>
        <table:table-row table:style-name="ro2">
          <table:table-cell table:style-name="ce17" table:formula="oooc:=[$'DOD data'.$A$19]" office:value-type="date" office:date-value="1994-01-01">
            <text:p>94</text:p>
          </table:table-cell>
          <table:table-cell table:formula="oooc:=[$'DOD data'.$E$19]" office:value-type="float" office:value="1746482">
            <text:p>1746482</text:p>
          </table:table-cell>
          <table:table-cell table:formula="oooc:=[$'DOD data'.$F$19]" office:value-type="float" office:value="1075">
            <text:p>1075</text:p>
          </table:table-cell>
          <table:table-cell table:formula="oooc:=[$'DOD data'.$G$19]" office:value-type="float" office:value="544">
            <text:p>544</text:p>
          </table:table-cell>
          <table:table-cell table:formula="oooc:=[$'DOD data'.$H$19]" office:value-type="float" office:value="0">
            <text:p>0</text:p>
          </table:table-cell>
          <table:table-cell table:formula="oooc:=[$'DOD data'.$I$19]" office:value-type="float" office:value="83">
            <text:p>83</text:p>
          </table:table-cell>
          <table:table-cell table:formula="oooc:=[$'DOD data'.$J$19]" office:value-type="float" office:value="206">
            <text:p>206</text:p>
          </table:table-cell>
          <table:table-cell table:formula="oooc:=[$'DOD data'.$K$19]" office:value-type="float" office:value="0">
            <text:p>0</text:p>
          </table:table-cell>
          <table:table-cell table:formula="oooc:=[$'DOD data'.$L$19]" office:value-type="float" office:value="232">
            <text:p>232</text:p>
          </table:table-cell>
          <table:table-cell table:formula="oooc:=[$'DOD data'.$M$19]" office:value-type="float" office:value="0">
            <text:p>0</text:p>
          </table:table-cell>
          <table:table-cell table:formula="oooc:=[$'DOD data'.$N$19]" office:value-type="float" office:value="10">
            <text:p>10</text:p>
          </table:table-cell>
          <table:table-cell table:style-name="ce14"/>
          <table:table-cell table:number-columns-repeated="12"/>
        </table:table-row>
        <table:table-row table:style-name="ro2">
          <table:table-cell table:style-name="ce17" table:formula="oooc:=[$'DOD data'.$A$20]" office:value-type="date" office:date-value="1995-01-01">
            <text:p>95</text:p>
          </table:table-cell>
          <table:table-cell table:formula="oooc:=[$'DOD data'.$E$20]" office:value-type="float" office:value="1661928">
            <text:p>1661928</text:p>
          </table:table-cell>
          <table:table-cell table:formula="oooc:=[$'DOD data'.$F$20]" office:value-type="float" office:value="1040">
            <text:p>1040</text:p>
          </table:table-cell>
          <table:table-cell table:formula="oooc:=[$'DOD data'.$G$20]" office:value-type="float" office:value="538">
            <text:p>538</text:p>
          </table:table-cell>
          <table:table-cell table:formula="oooc:=[$'DOD data'.$H$20]" office:value-type="float" office:value="0">
            <text:p>0</text:p>
          </table:table-cell>
          <table:table-cell table:formula="oooc:=[$'DOD data'.$I$20]" office:value-type="float" office:value="67">
            <text:p>67</text:p>
          </table:table-cell>
          <table:table-cell table:formula="oooc:=[$'DOD data'.$J$20]" office:value-type="float" office:value="174">
            <text:p>174</text:p>
          </table:table-cell>
          <table:table-cell table:formula="oooc:=[$'DOD data'.$K$20]" office:value-type="float" office:value="0">
            <text:p>0</text:p>
          </table:table-cell>
          <table:table-cell table:formula="oooc:=[$'DOD data'.$L$20]" office:value-type="float" office:value="250">
            <text:p>250</text:p>
          </table:table-cell>
          <table:table-cell table:formula="oooc:=[$'DOD data'.$M$20]" office:value-type="float" office:value="7">
            <text:p>7</text:p>
          </table:table-cell>
          <table:table-cell table:formula="oooc:=[$'DOD data'.$N$20]" office:value-type="float" office:value="4">
            <text:p>4</text:p>
          </table:table-cell>
          <table:table-cell table:style-name="ce14"/>
          <table:table-cell table:number-columns-repeated="12"/>
        </table:table-row>
        <table:table-row table:style-name="ro2">
          <table:table-cell table:style-name="ce17" table:formula="oooc:=[$'DOD data'.$A$21]" office:value-type="date" office:date-value="1996-01-01">
            <text:p>96</text:p>
          </table:table-cell>
          <table:table-cell table:formula="oooc:=[$'DOD data'.$E$21]" office:value-type="float" office:value="1613675">
            <text:p>1613675</text:p>
          </table:table-cell>
          <table:table-cell table:formula="oooc:=[$'DOD data'.$F$21]" office:value-type="float" office:value="974">
            <text:p>974</text:p>
          </table:table-cell>
          <table:table-cell table:formula="oooc:=[$'DOD data'.$G$21]" office:value-type="float" office:value="527">
            <text:p>527</text:p>
          </table:table-cell>
          <table:table-cell table:formula="oooc:=[$'DOD data'.$H$21]" office:value-type="float" office:value="1">
            <text:p>1</text:p>
          </table:table-cell>
          <table:table-cell table:formula="oooc:=[$'DOD data'.$I$21]" office:value-type="float" office:value="52">
            <text:p>52</text:p>
          </table:table-cell>
          <table:table-cell table:formula="oooc:=[$'DOD data'.$J$21]" office:value-type="float" office:value="173">
            <text:p>173</text:p>
          </table:table-cell>
          <table:table-cell table:formula="oooc:=[$'DOD data'.$K$21]" office:value-type="float" office:value="0">
            <text:p>0</text:p>
          </table:table-cell>
          <table:table-cell table:formula="oooc:=[$'DOD data'.$L$21]" office:value-type="float" office:value="188">
            <text:p>188</text:p>
          </table:table-cell>
          <table:table-cell table:formula="oooc:=[$'DOD data'.$M$21]" office:value-type="float" office:value="19">
            <text:p>19</text:p>
          </table:table-cell>
          <table:table-cell table:formula="oooc:=[$'DOD data'.$N$21]" office:value-type="float" office:value="14">
            <text:p>14</text:p>
          </table:table-cell>
          <table:table-cell table:style-name="ce14"/>
          <table:table-cell table:number-columns-repeated="12"/>
        </table:table-row>
        <table:table-row table:style-name="ro2">
          <table:table-cell table:style-name="ce17" table:formula="oooc:=[$'DOD data'.$A$22]" office:value-type="date" office:date-value="1997-01-01">
            <text:p>97</text:p>
          </table:table-cell>
          <table:table-cell table:formula="oooc:=[$'DOD data'.$E$22]" office:value-type="float" office:value="1578382">
            <text:p>1578382</text:p>
          </table:table-cell>
          <table:table-cell table:formula="oooc:=[$'DOD data'.$F$22]" office:value-type="float" office:value="817">
            <text:p>817</text:p>
          </table:table-cell>
          <table:table-cell table:formula="oooc:=[$'DOD data'.$G$22]" office:value-type="float" office:value="433">
            <text:p>433</text:p>
          </table:table-cell>
          <table:table-cell table:formula="oooc:=[$'DOD data'.$H$22]" office:value-type="float" office:value="0">
            <text:p>0</text:p>
          </table:table-cell>
          <table:table-cell table:formula="oooc:=[$'DOD data'.$I$22]" office:value-type="float" office:value="42">
            <text:p>42</text:p>
          </table:table-cell>
          <table:table-cell table:formula="oooc:=[$'DOD data'.$J$22]" office:value-type="float" office:value="170">
            <text:p>170</text:p>
          </table:table-cell>
          <table:table-cell table:formula="oooc:=[$'DOD data'.$K$22]" office:value-type="float" office:value="0">
            <text:p>0</text:p>
          </table:table-cell>
          <table:table-cell table:formula="oooc:=[$'DOD data'.$L$22]" office:value-type="float" office:value="159">
            <text:p>159</text:p>
          </table:table-cell>
          <table:table-cell table:formula="oooc:=[$'DOD data'.$M$22]" office:value-type="float" office:value="0">
            <text:p>0</text:p>
          </table:table-cell>
          <table:table-cell table:formula="oooc:=[$'DOD data'.$N$22]" office:value-type="float" office:value="13">
            <text:p>13</text:p>
          </table:table-cell>
          <table:table-cell table:style-name="ce14"/>
          <table:table-cell table:number-columns-repeated="12"/>
        </table:table-row>
        <table:table-row table:style-name="ro2">
          <table:table-cell table:style-name="ce17" table:formula="oooc:=[$'DOD data'.$A$23]" office:value-type="date" office:date-value="1998-01-01">
            <text:p>98</text:p>
          </table:table-cell>
          <table:table-cell table:formula="oooc:=[$'DOD data'.$E$23]" office:value-type="float" office:value="1538570">
            <text:p>1538570</text:p>
          </table:table-cell>
          <table:table-cell table:formula="oooc:=[$'DOD data'.$F$23]" office:value-type="float" office:value="827">
            <text:p>827</text:p>
          </table:table-cell>
          <table:table-cell table:formula="oooc:=[$'DOD data'.$G$23]" office:value-type="float" office:value="445">
            <text:p>445</text:p>
          </table:table-cell>
          <table:table-cell table:formula="oooc:=[$'DOD data'.$H$23]" office:value-type="float" office:value="0">
            <text:p>0</text:p>
          </table:table-cell>
          <table:table-cell table:formula="oooc:=[$'DOD data'.$I$23]" office:value-type="float" office:value="26">
            <text:p>26</text:p>
          </table:table-cell>
          <table:table-cell table:formula="oooc:=[$'DOD data'.$J$23]" office:value-type="float" office:value="168">
            <text:p>168</text:p>
          </table:table-cell>
          <table:table-cell table:formula="oooc:=[$'DOD data'.$K$23]" office:value-type="float" office:value="10">
            <text:p>10</text:p>
          </table:table-cell>
          <table:table-cell table:formula="oooc:=[$'DOD data'.$L$23]" office:value-type="float" office:value="161">
            <text:p>161</text:p>
          </table:table-cell>
          <table:table-cell table:formula="oooc:=[$'DOD data'.$M$23]" office:value-type="float" office:value="3">
            <text:p>3</text:p>
          </table:table-cell>
          <table:table-cell table:formula="oooc:=[$'DOD data'.$N$23]" office:value-type="float" office:value="14">
            <text:p>14</text:p>
          </table:table-cell>
          <table:table-cell table:style-name="ce14"/>
          <table:table-cell table:number-columns-repeated="12"/>
        </table:table-row>
        <table:table-row table:style-name="ro2">
          <table:table-cell table:style-name="ce17" table:formula="oooc:=[$'DOD data'.$A$24]" office:value-type="date" office:date-value="1999-01-01">
            <text:p>99</text:p>
          </table:table-cell>
          <table:table-cell table:formula="oooc:=[$'DOD data'.$E$24]" office:value-type="float" office:value="1525942">
            <text:p>1525942</text:p>
          </table:table-cell>
          <table:table-cell table:formula="oooc:=[$'DOD data'.$F$24]" office:value-type="float" office:value="796">
            <text:p>796</text:p>
          </table:table-cell>
          <table:table-cell table:formula="oooc:=[$'DOD data'.$G$24]" office:value-type="float" office:value="436">
            <text:p>436</text:p>
          </table:table-cell>
          <table:table-cell table:formula="oooc:=[$'DOD data'.$H$24]" office:value-type="float" office:value="0">
            <text:p>0</text:p>
          </table:table-cell>
          <table:table-cell table:formula="oooc:=[$'DOD data'.$I$24]" office:value-type="float" office:value="37">
            <text:p>37</text:p>
          </table:table-cell>
          <table:table-cell table:formula="oooc:=[$'DOD data'.$J$24]" office:value-type="float" office:value="150">
            <text:p>150</text:p>
          </table:table-cell>
          <table:table-cell table:formula="oooc:=[$'DOD data'.$K$24]" office:value-type="float" office:value="13">
            <text:p>13</text:p>
          </table:table-cell>
          <table:table-cell table:formula="oooc:=[$'DOD data'.$L$24]" office:value-type="float" office:value="145">
            <text:p>145</text:p>
          </table:table-cell>
          <table:table-cell table:formula="oooc:=[$'DOD data'.$M$24]" office:value-type="float" office:value="0">
            <text:p>0</text:p>
          </table:table-cell>
          <table:table-cell table:formula="oooc:=[$'DOD data'.$N$24]" office:value-type="float" office:value="15">
            <text:p>15</text:p>
          </table:table-cell>
          <table:table-cell table:style-name="ce14"/>
          <table:table-cell table:number-columns-repeated="12"/>
        </table:table-row>
        <table:table-row table:style-name="ro2">
          <table:table-cell table:style-name="ce17" table:formula="oooc:=[$'DOD data'.$A$25]" office:value-type="date" office:date-value="2000-01-01">
            <text:p>00</text:p>
          </table:table-cell>
          <table:table-cell table:formula="oooc:=[$'DOD data'.$E$25]" office:value-type="float" office:value="1530430">
            <text:p>1530430</text:p>
          </table:table-cell>
          <table:table-cell table:formula="oooc:=[$'DOD data'.$F$25]" office:value-type="float" office:value="758">
            <text:p>758</text:p>
          </table:table-cell>
          <table:table-cell table:formula="oooc:=[$'DOD data'.$G$25]" office:value-type="float" office:value="398">
            <text:p>398</text:p>
          </table:table-cell>
          <table:table-cell table:formula="oooc:=[$'DOD data'.$H$25]" office:value-type="float" office:value="0">
            <text:p>0</text:p>
          </table:table-cell>
          <table:table-cell table:formula="oooc:=[$'DOD data'.$I$25]" office:value-type="float" office:value="34">
            <text:p>34</text:p>
          </table:table-cell>
          <table:table-cell table:formula="oooc:=[$'DOD data'.$J$25]" office:value-type="float" office:value="138">
            <text:p>138</text:p>
          </table:table-cell>
          <table:table-cell table:formula="oooc:=[$'DOD data'.$K$25]" office:value-type="float" office:value="0">
            <text:p>0</text:p>
          </table:table-cell>
          <table:table-cell table:formula="oooc:=[$'DOD data'.$L$25]" office:value-type="float" office:value="151">
            <text:p>151</text:p>
          </table:table-cell>
          <table:table-cell table:formula="oooc:=[$'DOD data'.$M$25]" office:value-type="float" office:value="17">
            <text:p>17</text:p>
          </table:table-cell>
          <table:table-cell table:formula="oooc:=[$'DOD data'.$N$25]" office:value-type="float" office:value="20">
            <text:p>20</text:p>
          </table:table-cell>
          <table:table-cell table:style-name="ce14"/>
          <table:table-cell table:number-columns-repeated="12"/>
        </table:table-row>
        <table:table-row table:style-name="ro2">
          <table:table-cell table:style-name="ce17" table:formula="oooc:=[$'DOD data'.$A$26]" office:value-type="date" office:date-value="2001-01-01">
            <text:p>01</text:p>
          </table:table-cell>
          <table:table-cell table:formula="oooc:=[$'DOD data'.$E$26]" office:value-type="float" office:value="1552096">
            <text:p>1552096</text:p>
          </table:table-cell>
          <table:table-cell table:formula="oooc:=[$'DOD data'.$F$26]" office:value-type="float" office:value="891">
            <text:p>891</text:p>
          </table:table-cell>
          <table:table-cell table:formula="oooc:=[$'DOD data'.$G$26]" office:value-type="float" office:value="437">
            <text:p>437</text:p>
          </table:table-cell>
          <table:table-cell table:formula="oooc:=[$'DOD data'.$H$26]" office:value-type="float" office:value="3">
            <text:p>3</text:p>
          </table:table-cell>
          <table:table-cell table:formula="oooc:=[$'DOD data'.$I$26]" office:value-type="float" office:value="49">
            <text:p>49</text:p>
          </table:table-cell>
          <table:table-cell table:formula="oooc:=[$'DOD data'.$J$26]" office:value-type="float" office:value="185">
            <text:p>185</text:p>
          </table:table-cell>
          <table:table-cell table:formula="oooc:=[$'DOD data'.$K$26]" office:value-type="float" office:value="1">
            <text:p>1</text:p>
          </table:table-cell>
          <table:table-cell table:formula="oooc:=[$'DOD data'.$L$26]" office:value-type="float" office:value="140">
            <text:p>140</text:p>
          </table:table-cell>
          <table:table-cell table:formula="oooc:=[$'DOD data'.$M$26]" office:value-type="float" office:value="55">
            <text:p>55</text:p>
          </table:table-cell>
          <table:table-cell table:formula="oooc:=[$'DOD data'.$N$26]" office:value-type="float" office:value="21">
            <text:p>21</text:p>
          </table:table-cell>
          <table:table-cell table:style-name="ce14" table:formula="oooc:=[$'DOD data'.$O$26]" office:value-type="string" office:string-value="Bush">
            <text:p>Bush</text:p>
          </table:table-cell>
          <table:table-cell table:style-name="ce14" table:formula="oooc:=[$'DOD data'.$P$26]" office:value-type="string" office:string-value="2001-2009">
            <text:p>2001-2009</text:p>
          </table:table-cell>
          <table:table-cell table:number-columns-repeated="11"/>
        </table:table-row>
        <table:table-row table:style-name="ro2">
          <table:table-cell table:style-name="ce17" table:formula="oooc:=[$'DOD data'.$A$27]" office:value-type="date" office:date-value="2002-01-01">
            <text:p>02</text:p>
          </table:table-cell>
          <table:table-cell table:formula="oooc:=[$'DOD data'.$E$27]" office:value-type="float" office:value="1627142">
            <text:p>1627142</text:p>
          </table:table-cell>
          <table:table-cell table:formula="oooc:=[$'DOD data'.$F$27]" office:value-type="float" office:value="999">
            <text:p>999</text:p>
          </table:table-cell>
          <table:table-cell table:formula="oooc:=[$'DOD data'.$G$27]" office:value-type="float" office:value="547">
            <text:p>547</text:p>
          </table:table-cell>
          <table:table-cell table:formula="oooc:=[$'DOD data'.$H$27]" office:value-type="float" office:value="18">
            <text:p>18</text:p>
          </table:table-cell>
          <table:table-cell table:formula="oooc:=[$'DOD data'.$I$27]" office:value-type="float" office:value="51">
            <text:p>51</text:p>
          </table:table-cell>
          <table:table-cell table:formula="oooc:=[$'DOD data'.$J$27]" office:value-type="float" office:value="190">
            <text:p>190</text:p>
          </table:table-cell>
          <table:table-cell table:formula="oooc:=[$'DOD data'.$K$27]" office:value-type="float" office:value="6">
            <text:p>6</text:p>
          </table:table-cell>
          <table:table-cell table:formula="oooc:=[$'DOD data'.$L$27]" office:value-type="float" office:value="160">
            <text:p>160</text:p>
          </table:table-cell>
          <table:table-cell table:formula="oooc:=[$'DOD data'.$M$27]" office:value-type="float" office:value="0">
            <text:p>0</text:p>
          </table:table-cell>
          <table:table-cell table:formula="oooc:=[$'DOD data'.$N$27]" office:value-type="float" office:value="27">
            <text:p>27</text:p>
          </table:table-cell>
          <table:table-cell table:number-columns-repeated="13"/>
        </table:table-row>
        <table:table-row table:style-name="ro2">
          <table:table-cell table:style-name="ce17" table:formula="oooc:=[$'DOD data'.$A$28]" office:value-type="date" office:date-value="2003-01-01">
            <text:p>03</text:p>
          </table:table-cell>
          <table:table-cell table:formula="oooc:=[$'DOD data'.$E$28]" office:value-type="float" office:value="1732632">
            <text:p>1732632</text:p>
          </table:table-cell>
          <table:table-cell table:formula="oooc:=[$'DOD data'.$F$28]" office:value-type="float" office:value="1228">
            <text:p>1228</text:p>
          </table:table-cell>
          <table:table-cell table:formula="oooc:=[$'DOD data'.$G$28]" office:value-type="float" office:value="440">
            <text:p>440</text:p>
          </table:table-cell>
          <table:table-cell table:formula="oooc:=[$'DOD data'.$H$28]" office:value-type="float" office:value="344">
            <text:p>344</text:p>
          </table:table-cell>
          <table:table-cell table:formula="oooc:=[$'DOD data'.$I$28]" office:value-type="float" office:value="36">
            <text:p>36</text:p>
          </table:table-cell>
          <table:table-cell table:formula="oooc:=[$'DOD data'.$J$28]" office:value-type="float" office:value="207">
            <text:p>207</text:p>
          </table:table-cell>
          <table:table-cell table:formula="oooc:=[$'DOD data'.$K$28]" office:value-type="float" office:value="16">
            <text:p>16</text:p>
          </table:table-cell>
          <table:table-cell table:formula="oooc:=[$'DOD data'.$L$28]" office:value-type="float" office:value="167">
            <text:p>167</text:p>
          </table:table-cell>
          <table:table-cell table:formula="oooc:=[$'DOD data'.$M$28]" office:value-type="float" office:value="0">
            <text:p>0</text:p>
          </table:table-cell>
          <table:table-cell table:formula="oooc:=[$'DOD data'.$N$28]" office:value-type="float" office:value="18">
            <text:p>18</text:p>
          </table:table-cell>
          <table:table-cell table:number-columns-repeated="13"/>
        </table:table-row>
        <table:table-row table:style-name="ro2">
          <table:table-cell table:style-name="ce17" table:formula="oooc:=[$'DOD data'.$A$29]" office:value-type="date" office:date-value="2004-01-01">
            <text:p>04</text:p>
          </table:table-cell>
          <table:table-cell table:formula="oooc:=[$'DOD data'.$E$29]" office:value-type="float" office:value="1711916">
            <text:p>1711916</text:p>
          </table:table-cell>
          <table:table-cell table:formula="oooc:=[$'DOD data'.$F$29]" office:value-type="float" office:value="1874">
            <text:p>1874</text:p>
          </table:table-cell>
          <table:table-cell table:formula="oooc:=[$'DOD data'.$G$29]" office:value-type="float" office:value="604">
            <text:p>604</text:p>
          </table:table-cell>
          <table:table-cell table:formula="oooc:=[$'DOD data'.$H$29]" office:value-type="float" office:value="739">
            <text:p>739</text:p>
          </table:table-cell>
          <table:table-cell table:formula="oooc:=[$'DOD data'.$I$29]" office:value-type="float" office:value="46">
            <text:p>46</text:p>
          </table:table-cell>
          <table:table-cell table:formula="oooc:=[$'DOD data'.$J$29]" office:value-type="float" office:value="270">
            <text:p>270</text:p>
          </table:table-cell>
          <table:table-cell table:formula="oooc:=[$'DOD data'.$K$29]" office:value-type="float" office:value="19">
            <text:p>19</text:p>
          </table:table-cell>
          <table:table-cell table:formula="oooc:=[$'DOD data'.$L$29]" office:value-type="float" office:value="188">
            <text:p>188</text:p>
          </table:table-cell>
          <table:table-cell table:formula="oooc:=[$'DOD data'.$M$29]" office:value-type="float" office:value="0">
            <text:p>0</text:p>
          </table:table-cell>
          <table:table-cell table:formula="oooc:=[$'DOD data'.$N$29]" office:value-type="float" office:value="8">
            <text:p>8</text:p>
          </table:table-cell>
          <table:table-cell table:number-columns-repeated="13"/>
        </table:table-row>
        <table:table-row table:style-name="ro2">
          <table:table-cell table:style-name="ce17" table:formula="oooc:=[$'DOD data'.$A$30]" office:value-type="date" office:date-value="2005-01-01">
            <text:p>05</text:p>
          </table:table-cell>
          <table:table-cell table:formula="oooc:=[$'DOD data'.$E$30]" office:value-type="float" office:value="1664014">
            <text:p>1664014</text:p>
          </table:table-cell>
          <table:table-cell table:formula="oooc:=[$'DOD data'.$F$30]" office:value-type="float" office:value="1942">
            <text:p>1942</text:p>
          </table:table-cell>
          <table:table-cell table:formula="oooc:=[$'DOD data'.$G$30]" office:value-type="float" office:value="632">
            <text:p>632</text:p>
          </table:table-cell>
          <table:table-cell table:formula="oooc:=[$'DOD data'.$H$30]" office:value-type="float" office:value="739">
            <text:p>739</text:p>
          </table:table-cell>
          <table:table-cell table:formula="oooc:=[$'DOD data'.$I$30]" office:value-type="float" office:value="49">
            <text:p>49</text:p>
          </table:table-cell>
          <table:table-cell table:formula="oooc:=[$'DOD data'.$J$30]" office:value-type="float" office:value="281">
            <text:p>281</text:p>
          </table:table-cell>
          <table:table-cell table:formula="oooc:=[$'DOD data'.$K$30]" office:value-type="float" office:value="72">
            <text:p>72</text:p>
          </table:table-cell>
          <table:table-cell table:formula="oooc:=[$'DOD data'.$L$30]" office:value-type="float" office:value="150">
            <text:p>150</text:p>
          </table:table-cell>
          <table:table-cell table:formula="oooc:=[$'DOD data'.$M$30]" office:value-type="float" office:value="0">
            <text:p>0</text:p>
          </table:table-cell>
          <table:table-cell table:formula="oooc:=[$'DOD data'.$N$30]" office:value-type="float" office:value="19">
            <text:p>19</text:p>
          </table:table-cell>
          <table:table-cell table:number-columns-repeated="13"/>
        </table:table-row>
        <table:table-row table:style-name="ro2">
          <table:table-cell table:style-name="ce17" table:formula="oooc:=[$'DOD data'.$A$31]" office:value-type="date" office:date-value="2006-01-01">
            <text:p>06</text:p>
          </table:table-cell>
          <table:table-cell table:formula="oooc:=[$'DOD data'.$E$31]" office:value-type="float" office:value="1605533">
            <text:p>1605533</text:p>
          </table:table-cell>
          <table:table-cell table:formula="oooc:=[$'DOD data'.$F$31]" office:value-type="float" office:value="1858">
            <text:p>1858</text:p>
          </table:table-cell>
          <table:table-cell table:formula="oooc:=[$'DOD data'.$G$31]" office:value-type="float" office:value="465">
            <text:p>465</text:p>
          </table:table-cell>
          <table:table-cell table:formula="oooc:=[$'DOD data'.$H$31]" office:value-type="float" office:value="753">
            <text:p>753</text:p>
          </table:table-cell>
          <table:table-cell table:formula="oooc:=[$'DOD data'.$I$31]" office:value-type="float" office:value="30">
            <text:p>30</text:p>
          </table:table-cell>
          <table:table-cell table:formula="oooc:=[$'DOD data'.$J$31]" office:value-type="float" office:value="205">
            <text:p>205</text:p>
          </table:table-cell>
          <table:table-cell table:formula="oooc:=[$'DOD data'.$K$31]" office:value-type="float" office:value="238">
            <text:p>238</text:p>
          </table:table-cell>
          <table:table-cell table:formula="oooc:=[$'DOD data'.$L$31]" office:value-type="float" office:value="155">
            <text:p>155</text:p>
          </table:table-cell>
          <table:table-cell table:formula="oooc:=[$'DOD data'.$M$31]" office:value-type="float" office:value="0">
            <text:p>0</text:p>
          </table:table-cell>
          <table:table-cell table:formula="oooc:=[$'DOD data'.$N$31]" office:value-type="float" office:value="12">
            <text:p>12</text:p>
          </table:table-cell>
          <table:table-cell table:number-columns-repeated="13"/>
        </table:table-row>
        <table:table-row table:style-name="ro2">
          <table:table-cell table:number-columns-repeated="24"/>
        </table:table-row>
        <table:table-row table:style-name="ro2">
          <table:table-cell table:style-name="ce18" office:value-type="string">
            <text:p>Max</text:p>
          </table:table-cell>
          <table:table-cell table:formula="oooc:=MAX([.B5:.B31])" office:value-type="float" office:value="2359855">
            <text:p>2359855</text:p>
          </table:table-cell>
          <table:table-cell table:number-columns-repeated="22"/>
        </table:table-row>
        <table:table-row table:style-name="ro2">
          <table:table-cell table:style-name="ce18" office:value-type="string">
            <text:p>Min</text:p>
          </table:table-cell>
          <table:table-cell table:formula="oooc:=MIN([.B5:.B31])" office:value-type="float" office:value="1525942">
            <text:p>1525942</text:p>
          </table:table-cell>
          <table:table-cell table:number-columns-repeated="22"/>
        </table:table-row>
        <table:table-row table:style-name="ro2">
          <table:table-cell table:style-name="ce18" office:value-type="string">
            <text:p>% Change</text:p>
          </table:table-cell>
          <table:table-cell table:style-name="ce19" table:formula="oooc:=([.B34]-[.B33])/[.B33]" office:value-type="percentage" office:value="-0.353374677681468">
            <text:p>-35.34%</text:p>
          </table:table-cell>
          <table:table-cell table:style-name="ce19" table:number-columns-repeated="8"/>
          <table:table-cell table:number-columns-repeated="14"/>
        </table:table-row>
        <table:table-row table:style-name="ro2" table:number-rows-repeated="5">
          <table:table-cell table:number-columns-repeated="24"/>
        </table:table-row>
        <table:table-row table:style-name="ro2">
          <table:table-cell table:number-columns-repeated="15"/>
          <table:table-cell>
            <draw:line table:end-cell-address="Charts.P43" table:end-x="0.1339in" table:end-y="0.0807in" draw:z-index="9" draw:style-name="gr2" draw:text-style-name="P1" svg:x1="0.1335in" svg:y1="0.0122in" svg:x2="0.1335in" svg:y2="0.4358in">
              <text:p/>
            </draw:line>
          </table:table-cell>
          <table:table-cell table:number-columns-repeated="2"/>
          <table:table-cell>
            <draw:line table:end-cell-address="Charts.S43" table:end-x="0.1067in" table:end-y="0.0807in" draw:z-index="10" draw:style-name="gr2" draw:text-style-name="P1" svg:x1="0.1063in" svg:y1="0.0122in" svg:x2="0.1063in" svg:y2="0.4358in">
              <text:p/>
            </draw:line>
          </table:table-cell>
          <table:table-cell>
            <draw:line table:end-cell-address="Charts.T43" table:end-x="0.5307in" table:end-y="0.085in" draw:z-index="11" draw:style-name="gr2" draw:text-style-name="P1" svg:x1="0.5303in" svg:y1="0.0165in" svg:x2="0.5303in" svg:y2="0.4402in">
              <text:p/>
            </draw:line>
          </table:table-cell>
          <table:table-cell table:number-columns-repeated="2"/>
          <table:table-cell>
            <draw:line table:end-cell-address="Charts.W43" table:end-x="0.5028in" table:end-y="0.0811in" draw:z-index="12" draw:style-name="gr2" draw:text-style-name="P1" svg:x1="0.5024in" svg:y1="0.0126in" svg:x2="0.5024in" svg:y2="0.4362in">
              <text:p/>
            </draw:line>
          </table:table-cell>
          <table:table-cell/>
        </table:table-row>
        <table:table-row table:style-name="ro2">
          <table:table-cell table:number-columns-repeated="14"/>
          <table:table-cell>
            <draw:frame table:end-cell-address="Charts.P43" table:end-x="0.0303in" table:end-y="0.1327in" draw:z-index="17" draw:style-name="gr3" svg:width="0.4035in" svg:height="0.1933in" svg:x="0.5154in" svg:y="0.1169in">
              <draw:text-box>
                <text:p text:style-name="P2"><text:span text:style-name="T1">Carter</text:span></text:p>
              </draw:text-box>
            </draw:frame>
          </table:table-cell>
          <table:table-cell/>
          <table:table-cell>
            <draw:frame table:end-cell-address="Charts.Q43" table:end-x="0.8323in" table:end-y="0.1118in" draw:z-index="15" draw:style-name="gr4" svg:width="0.5291in" svg:height="0.1673in" svg:x="0.3028in" svg:y="0.122in">
              <draw:text-box>
                <text:p text:style-name="P2"><text:span text:style-name="T1">Reagan</text:span></text:p>
              </draw:text-box>
            </draw:frame>
          </table:table-cell>
          <table:table-cell/>
          <table:table-cell>
            <draw:frame table:end-cell-address="Charts.T43" table:end-x="0.1283in" table:end-y="0.1004in" draw:z-index="14" draw:style-name="gr5" svg:width="0.3705in" svg:height="0.1559in" svg:x="0.6465in" svg:y="0.122in">
              <draw:text-box>
                <text:p text:style-name="P2"><text:span text:style-name="T1">Bush</text:span></text:p>
              </draw:text-box>
            </draw:frame>
          </table:table-cell>
          <table:table-cell/>
          <table:table-cell>
            <draw:frame table:end-cell-address="Charts.V43" table:end-x="0.3791in" table:end-y="0.111in" draw:z-index="13" draw:style-name="gr6" svg:width="0.4909in" svg:height="0.1559in" svg:x="0.7772in" svg:y="0.1327in">
              <draw:text-box>
                <text:p text:style-name="P2"><text:span text:style-name="T1">Clinton</text:span></text:p>
              </draw:text-box>
            </draw:frame>
          </table:table-cell>
          <table:table-cell table:number-columns-repeated="2"/>
          <table:table-cell>
            <draw:frame table:end-cell-address="Charts.Y43" table:end-x="0.1929in" table:end-y="0.1217in" draw:z-index="16" draw:style-name="gr7" draw:text-style-name="P3" svg:width="0.3705in" svg:height="0.1559in" svg:x="0.711in" svg:y="0.1433in">
              <draw:text-box>
                <text:p text:style-name="P2"><text:span text:style-name="T1">Bush</text:span></text:p>
              </draw:text-box>
            </draw:frame>
          </table:table-cell>
        </table:table-row>
        <table:table-row table:style-name="ro2">
          <table:table-cell table:number-columns-repeated="24"/>
        </table:table-row>
        <table:table-row table:style-name="ro2">
          <table:table-cell>
            <draw:frame table:end-cell-address="Charts.G58" table:end-x="0.4287in" table:end-y="0.0457in" draw:z-index="0" draw:style-name="gr1" svg:width="4.75in" svg:height="2.5in" svg:x="0.1213in" svg:y="0.0343in">
              <draw:object draw:notify-on-update-of-ranges="Charts.A4:Charts.A31 Charts.B4:Charts.B31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6"/>
          <table:table-cell>
            <draw:frame table:end-cell-address="Charts.N58" table:end-x="0.5224in" table:end-y="0.0575in" draw:z-index="1" draw:style-name="gr1" svg:width="4.75in" svg:height="2.5in" svg:x="0.3406in" svg:y="0.0461in">
              <draw:object draw:notify-on-update-of-ranges="Charts.A4:Charts.A31 Charts.C4:Charts.C31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6"/>
        </table:table-row>
        <table:table-row table:style-name="ro2" table:number-rows-repeated="13">
          <table:table-cell table:number-columns-repeated="24"/>
        </table:table-row>
        <table:table-row table:style-name="ro2">
          <table:table-cell>
            <draw:frame table:end-cell-address="Charts.G72" table:end-x="0.4516in" table:end-y="0.1437in" draw:z-index="2" draw:style-name="gr1" svg:width="4.75in" svg:height="2.5in" svg:x="0.1441in" svg:y="0.1327in">
              <draw:object draw:notify-on-update-of-ranges="Charts.A4:Charts.A31 Charts.D4:Charts.D31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6"/>
          <table:table-cell>
            <draw:frame table:end-cell-address="Charts.N73" table:end-x="0.5004in" table:end-y="0.0075in" draw:z-index="3" draw:style-name="gr1" svg:width="4.75in" svg:height="2.5in" svg:x="0.3185in" svg:y="0.1744in">
              <draw:object draw:notify-on-update-of-ranges="Charts.A4:Charts.A31 Charts.E4:Charts.E31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16"/>
        </table:table-row>
        <table:table-row table:style-name="ro2" table:number-rows-repeated="14">
          <table:table-cell table:number-columns-repeated="24"/>
        </table:table-row>
        <table:table-row table:style-name="ro2">
          <table:table-cell>
            <draw:frame table:end-cell-address="Charts.G87" table:end-x="0.4626in" table:end-y="0.1346in" draw:z-index="4" draw:style-name="gr1" svg:width="4.75in" svg:height="2.5in" svg:x="0.1551in" svg:y="0.1236in">
              <draw:object draw:notify-on-update-of-ranges="Charts.A4:Charts.A31 Charts.F4:Charts.F31"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number-columns-repeated="6"/>
          <table:table-cell>
            <draw:frame table:end-cell-address="Charts.N87" table:end-x="0.5555in" table:end-y="0.1461in" draw:z-index="5" draw:style-name="gr1" svg:width="4.75in" svg:height="2.5in" svg:x="0.3736in" svg:y="0.135in">
              <draw:object draw:notify-on-update-of-ranges="Charts.A4:Charts.A31 Charts.G4:Charts.G31"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number-columns-repeated="16"/>
        </table:table-row>
        <table:table-row table:style-name="ro2" table:number-rows-repeated="14">
          <table:table-cell table:number-columns-repeated="24"/>
        </table:table-row>
        <table:table-row table:style-name="ro2">
          <table:table-cell>
            <draw:frame table:end-cell-address="Charts.G102" table:end-x="0.4075in" table:end-y="0.1157in" draw:z-index="6" draw:style-name="gr1" svg:width="4.75in" svg:height="2.5in" svg:x="0.1in" svg:y="0.1047in">
              <draw:object draw:notify-on-update-of-ranges="Charts.A4:Charts.A31 Charts.I4:Charts.I31" xlink:href="./Object 8" xlink:type="simple" xlink:show="embed" xlink:actuate="onLoad"/>
              <draw:image xlink:href="./ObjectReplacements/Object 8" xlink:type="simple" xlink:show="embed" xlink:actuate="onLoad"/>
            </draw:frame>
          </table:table-cell>
          <table:table-cell table:number-columns-repeated="6"/>
          <table:table-cell>
            <draw:frame table:end-cell-address="Charts.N102" table:end-x="0.5996in" table:end-y="0.0961in" draw:z-index="7" draw:style-name="gr1" svg:width="4.75in" svg:height="2.5in" svg:x="0.4177in" svg:y="0.085in">
              <draw:object draw:notify-on-update-of-ranges="Charts.A4:Charts.A31 Charts.J4:Charts.J31" xlink:href="./Object 9" xlink:type="simple" xlink:show="embed" xlink:actuate="onLoad"/>
              <draw:image xlink:href="./ObjectReplacements/Object 9" xlink:type="simple" xlink:show="embed" xlink:actuate="onLoad"/>
            </draw:frame>
          </table:table-cell>
          <table:table-cell table:number-columns-repeated="16"/>
        </table:table-row>
      </table:table>
      <table:table table:name="Percent Charts" table:style-name="ta1" table:print="false">
        <office:forms form:automatic-focus="false" form:apply-design-mode="false"/>
        <table:table-column table:style-name="co2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9" table:default-cell-style-name="Default"/>
        <table:table-column table:style-name="co3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14" table:default-cell-style-name="Default"/>
        <table:table-column table:style-name="co24" table:default-cell-style-name="Default"/>
        <table:table-column table:style-name="co16" table:default-cell-style-name="Default"/>
        <table:table-column table:style-name="co2" table:number-columns-repeated="13" table:default-cell-style-name="Default"/>
        <table:table-row table:style-name="ro2">
          <table:table-cell table:style-name="ce15" table:formula="oooc:=[$'DOD data'.$A$1]" office:value-type="string" office:string-value="U.S. ACTIVE DUTY MILITARY DEATHS - 1980 through 2006 (as of February 28, 2007)">
            <text:p>U.S. ACTIVE DUTY MILITARY DEATHS - 1980 through 2006 (as of February 28, 2007)</text:p>
          </table:table-cell>
          <table:table-cell table:number-columns-repeated="12"/>
          <table:table-cell>
            <draw:frame table:end-cell-address="'Percent Charts'.Y43" table:end-x="0.8677in" table:end-y="0.1496in" draw:z-index="0" draw:style-name="gr1" svg:width="9.7705in" svg:height="7.7898in" svg:x="0.876in" svg:y="0in">
              <draw:object draw:notify-on-update-of-ranges="'Percent Charts'.A4:'Percent Charts'.A31 'Percent Charts'.C4:'Percent Charts'.J31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"/>
        </table:table-row>
        <table:table-row table:style-name="ro2">
          <table:table-cell table:formula="oooc:=[$'DOD data'.$A$2]" office:value-type="string" office:string-value="http://siadapp.dmdc.osd.mil/personnel/CASUALTY/Death_Rates.pdf">
            <text:p>http://siadapp.dmdc.osd.mil/personnel/CASUALTY/Death_Rates.pdf</text:p>
          </table:table-cell>
          <table:table-cell table:number-columns-repeated="23"/>
        </table:table-row>
        <table:table-row table:style-name="ro2">
          <table:table-cell table:number-columns-repeated="24"/>
        </table:table-row>
        <table:table-row table:style-name="ro7">
          <table:table-cell table:style-name="ce16" table:formula="oooc:=[$'DOD data'.$A$4]" office:value-type="string" office:string-value="Calendar Year">
            <text:p>Calendar Year</text:p>
          </table:table-cell>
          <table:table-cell table:style-name="ce16" table:formula="oooc:=[$'DOD data'.$F$4]" office:value-type="string" office:string-value="Total Deaths">
            <text:p>Total Deaths</text:p>
          </table:table-cell>
          <table:table-cell table:style-name="ce16" table:formula="oooc:=[$'DOD data'.$G$4]" office:value-type="string" office:string-value="Accident">
            <text:p>Accident</text:p>
          </table:table-cell>
          <table:table-cell table:style-name="ce16" table:formula="oooc:=[$'DOD data'.$H$4]" office:value-type="string" office:string-value="Hostile Action">
            <text:p>Hostile Action</text:p>
          </table:table-cell>
          <table:table-cell table:style-name="ce16" table:formula="oooc:=[$'DOD data'.$I$4]" office:value-type="string" office:string-value="Homicide">
            <text:p>Homicide</text:p>
          </table:table-cell>
          <table:table-cell table:style-name="ce16" table:formula="oooc:=[$'DOD data'.$J$4]" office:value-type="string" office:string-value="Illness">
            <text:p>Illness</text:p>
          </table:table-cell>
          <table:table-cell table:style-name="ce16" table:formula="oooc:=[$'DOD data'.$K$4]" office:value-type="string" office:string-value="Pending">
            <text:p>Pending</text:p>
          </table:table-cell>
          <table:table-cell table:style-name="ce16" table:formula="oooc:=[$'DOD data'.$L$4]" office:value-type="string" office:string-value=" Self Inflicted">
            <text:p><text:s/>Self Inflicted</text:p>
          </table:table-cell>
          <table:table-cell table:style-name="ce16" table:formula="oooc:=[$'DOD data'.$M$4]" office:value-type="string" office:string-value="Terrorist Attack">
            <text:p>Terrorist Attack</text:p>
          </table:table-cell>
          <table:table-cell table:style-name="ce16" table:formula="oooc:=[$'DOD data'.$N$4]" office:value-type="string" office:string-value="Undetermined">
            <text:p>Undetermined</text:p>
          </table:table-cell>
          <table:table-cell table:number-columns-repeated="14"/>
        </table:table-row>
        <table:table-row table:style-name="ro2">
          <table:table-cell table:style-name="ce17" table:formula="oooc:=[$'DOD data'.$A$5]" office:value-type="date" office:date-value="1980-01-01">
            <text:p>80</text:p>
          </table:table-cell>
          <table:table-cell table:style-name="ce20" table:formula="oooc:=[$'DOD data'.F5]/[$'DOD data'.$E5]" office:value-type="percentage" office:value="0.00110759713469437">
            <text:p>0.111%</text:p>
          </table:table-cell>
          <table:table-cell table:style-name="ce20" table:formula="oooc:=[$'DOD data'.G5]/[$'DOD data'.$E5]" office:value-type="percentage" office:value="0.000720493788287808">
            <text:p>0.072%</text:p>
          </table:table-cell>
          <table:table-cell table:style-name="ce20" table:formula="oooc:=[$'DOD data'.H5]/[$'DOD data'.$E5]" office:value-type="percentage" office:value="0">
            <text:p>0.000%</text:p>
          </table:table-cell>
          <table:table-cell table:style-name="ce20" table:formula="oooc:=[$'DOD data'.I5]/[$'DOD data'.$E5]" office:value-type="percentage" office:value="0.0000805693567879683">
            <text:p>0.008%</text:p>
          </table:table-cell>
          <table:table-cell table:style-name="ce20" table:formula="oooc:=[$'DOD data'.J5]/[$'DOD data'.$E5]" office:value-type="percentage" office:value="0.000194014715483671">
            <text:p>0.019%</text:p>
          </table:table-cell>
          <table:table-cell table:style-name="ce20" table:formula="oooc:=[$'DOD data'.K5]/[$'DOD data'.$E5]" office:value-type="percentage" office:value="0">
            <text:p>0.000%</text:p>
          </table:table-cell>
          <table:table-cell table:style-name="ce20" table:formula="oooc:=[$'DOD data'.L5]/[$'DOD data'.$E5]" office:value-type="percentage" office:value="0.000106962766770234">
            <text:p>0.011%</text:p>
          </table:table-cell>
          <table:table-cell table:style-name="ce20" table:formula="oooc:=[$'DOD data'.M5]/[$'DOD data'.$E5]" office:value-type="percentage" office:value="0.000000463042280390623">
            <text:p>0.000%</text:p>
          </table:table-cell>
          <table:table-cell table:style-name="ce20" table:formula="oooc:=[$'DOD data'.N5]/[$'DOD data'.$E5]" office:value-type="percentage" office:value="0.00000509346508429685">
            <text:p>0.001%</text:p>
          </table:table-cell>
          <table:table-cell table:style-name="ce14" table:formula="oooc:=[$'DOD data'.$O$5]" office:value-type="string" office:string-value="Carter">
            <text:p>Carter</text:p>
          </table:table-cell>
          <table:table-cell table:style-name="ce14" table:formula="oooc:=[$'DOD data'.$P$5]" office:value-type="string" office:string-value="1977-1981">
            <text:p>1977-1981</text:p>
          </table:table-cell>
          <table:table-cell table:number-columns-repeated="12"/>
        </table:table-row>
        <table:table-row table:style-name="ro2">
          <table:table-cell table:style-name="ce17" table:formula="oooc:=[$'DOD data'.$A$6]" office:value-type="date" office:date-value="1981-01-01">
            <text:p>81</text:p>
          </table:table-cell>
          <table:table-cell table:style-name="ce20" table:formula="oooc:=[$'DOD data'.F6]/[$'DOD data'.$E6]" office:value-type="percentage" office:value="0.00107850863101455">
            <text:p>0.108%</text:p>
          </table:table-cell>
          <table:table-cell table:style-name="ce20" table:formula="oooc:=[$'DOD data'.G6]/[$'DOD data'.$E6]" office:value-type="percentage" office:value="0.0006906080477589">
            <text:p>0.069%</text:p>
          </table:table-cell>
          <table:table-cell table:style-name="ce20" table:formula="oooc:=[$'DOD data'.H6]/[$'DOD data'.$E6]" office:value-type="percentage" office:value="0">
            <text:p>0.000%</text:p>
          </table:table-cell>
          <table:table-cell table:style-name="ce20" table:formula="oooc:=[$'DOD data'.I6]/[$'DOD data'.$E6]" office:value-type="percentage" office:value="0.0000657074586122313">
            <text:p>0.007%</text:p>
          </table:table-cell>
          <table:table-cell table:style-name="ce20" table:formula="oooc:=[$'DOD data'.J6]/[$'DOD data'.$E6]" office:value-type="percentage" office:value="0.000207091783350274">
            <text:p>0.021%</text:p>
          </table:table-cell>
          <table:table-cell table:style-name="ce20" table:formula="oooc:=[$'DOD data'.K6]/[$'DOD data'.$E6]" office:value-type="percentage" office:value="0">
            <text:p>0.000%</text:p>
          </table:table-cell>
          <table:table-cell table:style-name="ce20" table:formula="oooc:=[$'DOD data'.L6]/[$'DOD data'.$E6]" office:value-type="percentage" office:value="0.000109210327762398">
            <text:p>0.011%</text:p>
          </table:table-cell>
          <table:table-cell table:style-name="ce20" table:formula="oooc:=[$'DOD data'.M6]/[$'DOD data'.$E6]" office:value-type="percentage" office:value="0">
            <text:p>0.000%</text:p>
          </table:table-cell>
          <table:table-cell table:style-name="ce20" table:formula="oooc:=[$'DOD data'.N6]/[$'DOD data'.$E6]" office:value-type="percentage" office:value="0.00000589101353075177">
            <text:p>0.001%</text:p>
          </table:table-cell>
          <table:table-cell table:style-name="ce14" table:formula="oooc:=[$'DOD data'.$O$6]" office:value-type="string" office:string-value="Reagan">
            <text:p>Reagan</text:p>
          </table:table-cell>
          <table:table-cell table:style-name="ce14" table:formula="oooc:=[$'DOD data'.$P$6]" office:value-type="string" office:string-value="1981-1989">
            <text:p>1981-1989</text:p>
          </table:table-cell>
          <table:table-cell table:number-columns-repeated="12"/>
        </table:table-row>
        <table:table-row table:style-name="ro2">
          <table:table-cell table:style-name="ce17" table:formula="oooc:=[$'DOD data'.$A$7]" office:value-type="date" office:date-value="1982-01-01">
            <text:p>82</text:p>
          </table:table-cell>
          <table:table-cell table:style-name="ce20" table:formula="oooc:=[$'DOD data'.F7]/[$'DOD data'.$E7]" office:value-type="percentage" office:value="0.00103017813330301">
            <text:p>0.103%</text:p>
          </table:table-cell>
          <table:table-cell table:style-name="ce20" table:formula="oooc:=[$'DOD data'.G7]/[$'DOD data'.$E7]" office:value-type="percentage" office:value="0.000664129499477359">
            <text:p>0.066%</text:p>
          </table:table-cell>
          <table:table-cell table:style-name="ce20" table:formula="oooc:=[$'DOD data'.H7]/[$'DOD data'.$E7]" office:value-type="percentage" office:value="0">
            <text:p>0.000%</text:p>
          </table:table-cell>
          <table:table-cell table:style-name="ce20" table:formula="oooc:=[$'DOD data'.I7]/[$'DOD data'.$E7]" office:value-type="percentage" office:value="0.0000479772481227791">
            <text:p>0.005%</text:p>
          </table:table-cell>
          <table:table-cell table:style-name="ce20" table:formula="oooc:=[$'DOD data'.J7]/[$'DOD data'.$E7]" office:value-type="percentage" office:value="0.000198128265395921">
            <text:p>0.020%</text:p>
          </table:table-cell>
          <table:table-cell table:style-name="ce20" table:formula="oooc:=[$'DOD data'.K7]/[$'DOD data'.$E7]" office:value-type="percentage" office:value="0">
            <text:p>0.000%</text:p>
          </table:table-cell>
          <table:table-cell table:style-name="ce20" table:formula="oooc:=[$'DOD data'.L7]/[$'DOD data'.$E7]" office:value-type="percentage" office:value="0.000112835379844314">
            <text:p>0.011%</text:p>
          </table:table-cell>
          <table:table-cell table:style-name="ce20" table:formula="oooc:=[$'DOD data'.M7]/[$'DOD data'.$E7]" office:value-type="percentage" office:value="0">
            <text:p>0.000%</text:p>
          </table:table-cell>
          <table:table-cell table:style-name="ce20" table:formula="oooc:=[$'DOD data'.N7]/[$'DOD data'.$E7]" office:value-type="percentage" office:value="0.00000710774046263394">
            <text:p>0.001%</text:p>
          </table:table-cell>
          <table:table-cell table:style-name="ce14"/>
          <table:table-cell table:number-columns-repeated="13"/>
        </table:table-row>
        <table:table-row table:style-name="ro2">
          <table:table-cell table:style-name="ce17" table:formula="oooc:=[$'DOD data'.$A$8]" office:value-type="date" office:date-value="1983-01-01">
            <text:p>83</text:p>
          </table:table-cell>
          <table:table-cell table:style-name="ce20" table:formula="oooc:=[$'DOD data'.F8]/[$'DOD data'.$E8]" office:value-type="percentage" office:value="0.00108429622357">
            <text:p>0.108%</text:p>
          </table:table-cell>
          <table:table-cell table:style-name="ce20" table:formula="oooc:=[$'DOD data'.G8]/[$'DOD data'.$E8]" office:value-type="percentage" office:value="0.000621545867709702">
            <text:p>0.062%</text:p>
          </table:table-cell>
          <table:table-cell table:style-name="ce20" table:formula="oooc:=[$'DOD data'.H8]/[$'DOD data'.$E8]" office:value-type="percentage" office:value="0.00000791778175426373">
            <text:p>0.001%</text:p>
          </table:table-cell>
          <table:table-cell table:style-name="ce20" table:formula="oooc:=[$'DOD data'.I8]/[$'DOD data'.$E8]" office:value-type="percentage" office:value="0.0000505858278744627">
            <text:p>0.005%</text:p>
          </table:table-cell>
          <table:table-cell table:style-name="ce20" table:formula="oooc:=[$'DOD data'.J8]/[$'DOD data'.$E8]" office:value-type="percentage" office:value="0.000184308364168695">
            <text:p>0.018%</text:p>
          </table:table-cell>
          <table:table-cell table:style-name="ce20" table:formula="oooc:=[$'DOD data'.K8]/[$'DOD data'.$E8]" office:value-type="percentage" office:value="0">
            <text:p>0.000%</text:p>
          </table:table-cell>
          <table:table-cell table:style-name="ce20" table:formula="oooc:=[$'DOD data'.L8]/[$'DOD data'.$E8]" office:value-type="percentage" office:value="0.0000958931345794162">
            <text:p>0.010%</text:p>
          </table:table-cell>
          <table:table-cell table:style-name="ce20" table:formula="oooc:=[$'DOD data'.M8]/[$'DOD data'.$E8]" office:value-type="percentage" office:value="0.000115687588965076">
            <text:p>0.012%</text:p>
          </table:table-cell>
          <table:table-cell table:style-name="ce20" table:formula="oooc:=[$'DOD data'.N8]/[$'DOD data'.$E8]" office:value-type="percentage" office:value="0.00000835765851838949">
            <text:p>0.001%</text:p>
          </table:table-cell>
          <table:table-cell table:style-name="ce14"/>
          <table:table-cell table:number-columns-repeated="13"/>
        </table:table-row>
        <table:table-row table:style-name="ro2">
          <table:table-cell table:style-name="ce17" table:formula="oooc:=[$'DOD data'.$A$9]" office:value-type="date" office:date-value="1984-01-01">
            <text:p>84</text:p>
          </table:table-cell>
          <table:table-cell table:style-name="ce20" table:formula="oooc:=[$'DOD data'.F9]/[$'DOD data'.$E9]" office:value-type="percentage" office:value="0.000869916385325524">
            <text:p>0.087%</text:p>
          </table:table-cell>
          <table:table-cell table:style-name="ce20" table:formula="oooc:=[$'DOD data'.G9]/[$'DOD data'.$E9]" office:value-type="percentage" office:value="0.000562682284255079">
            <text:p>0.056%</text:p>
          </table:table-cell>
          <table:table-cell table:style-name="ce20" table:formula="oooc:=[$'DOD data'.H9]/[$'DOD data'.$E9]" office:value-type="percentage" office:value="0.000000435175780553039">
            <text:p>0.000%</text:p>
          </table:table-cell>
          <table:table-cell table:style-name="ce20" table:formula="oooc:=[$'DOD data'.I9]/[$'DOD data'.$E9]" office:value-type="percentage" office:value="0.0000365547655664553">
            <text:p>0.004%</text:p>
          </table:table-cell>
          <table:table-cell table:style-name="ce20" table:formula="oooc:=[$'DOD data'.J9]/[$'DOD data'.$E9]" office:value-type="percentage" office:value="0.000162755741926837">
            <text:p>0.016%</text:p>
          </table:table-cell>
          <table:table-cell table:style-name="ce20" table:formula="oooc:=[$'DOD data'.K9]/[$'DOD data'.$E9]" office:value-type="percentage" office:value="0">
            <text:p>0.000%</text:p>
          </table:table-cell>
          <table:table-cell table:style-name="ce20" table:formula="oooc:=[$'DOD data'.L9]/[$'DOD data'.$E9]" office:value-type="percentage" office:value="0.0000979145506244337">
            <text:p>0.010%</text:p>
          </table:table-cell>
          <table:table-cell table:style-name="ce20" table:formula="oooc:=[$'DOD data'.M9]/[$'DOD data'.$E9]" office:value-type="percentage" office:value="0.00000261105468331823">
            <text:p>0.000%</text:p>
          </table:table-cell>
          <table:table-cell table:style-name="ce20" table:formula="oooc:=[$'DOD data'.N9]/[$'DOD data'.$E9]" office:value-type="percentage" office:value="0.00000696281248884862">
            <text:p>0.001%</text:p>
          </table:table-cell>
          <table:table-cell table:style-name="ce14"/>
          <table:table-cell table:number-columns-repeated="13"/>
        </table:table-row>
        <table:table-row table:style-name="ro2">
          <table:table-cell table:style-name="ce17" table:formula="oooc:=[$'DOD data'.$A$10]" office:value-type="date" office:date-value="1985-01-01">
            <text:p>85</text:p>
          </table:table-cell>
          <table:table-cell table:style-name="ce20" table:formula="oooc:=[$'DOD data'.F10]/[$'DOD data'.$E10]" office:value-type="percentage" office:value="0.000969358875853623">
            <text:p>0.097%</text:p>
          </table:table-cell>
          <table:table-cell table:style-name="ce20" table:formula="oooc:=[$'DOD data'.G10]/[$'DOD data'.$E10]" office:value-type="percentage" office:value="0.000635334680621647">
            <text:p>0.064%</text:p>
          </table:table-cell>
          <table:table-cell table:style-name="ce20" table:formula="oooc:=[$'DOD data'.H10]/[$'DOD data'.$E10]" office:value-type="percentage" office:value="0">
            <text:p>0.000%</text:p>
          </table:table-cell>
          <table:table-cell table:style-name="ce20" table:formula="oooc:=[$'DOD data'.I10]/[$'DOD data'.$E10]" office:value-type="percentage" office:value="0.0000477792341117905">
            <text:p>0.005%</text:p>
          </table:table-cell>
          <table:table-cell table:style-name="ce20" table:formula="oooc:=[$'DOD data'.J10]/[$'DOD data'.$E10]" office:value-type="percentage" office:value="0.000156251008852072">
            <text:p>0.016%</text:p>
          </table:table-cell>
          <table:table-cell table:style-name="ce20" table:formula="oooc:=[$'DOD data'.K10]/[$'DOD data'.$E10]" office:value-type="percentage" office:value="0">
            <text:p>0.000%</text:p>
          </table:table-cell>
          <table:table-cell table:style-name="ce20" table:formula="oooc:=[$'DOD data'.L10]/[$'DOD data'.$E10]" office:value-type="percentage" office:value="0.000118371976403085">
            <text:p>0.012%</text:p>
          </table:table-cell>
          <table:table-cell table:style-name="ce20" table:formula="oooc:=[$'DOD data'.M10]/[$'DOD data'.$E10]" office:value-type="percentage" office:value="0.00000215221775278336">
            <text:p>0.000%</text:p>
          </table:table-cell>
          <table:table-cell table:style-name="ce20" table:formula="oooc:=[$'DOD data'.N10]/[$'DOD data'.$E10]" office:value-type="percentage" office:value="0.00000946975811224677">
            <text:p>0.001%</text:p>
          </table:table-cell>
          <table:table-cell table:style-name="ce14"/>
          <table:table-cell table:number-columns-repeated="13"/>
        </table:table-row>
        <table:table-row table:style-name="ro2">
          <table:table-cell table:style-name="ce17" table:formula="oooc:=[$'DOD data'.$A$11]" office:value-type="date" office:date-value="1986-01-01">
            <text:p>86</text:p>
          </table:table-cell>
          <table:table-cell table:style-name="ce20" table:formula="oooc:=[$'DOD data'.F11]/[$'DOD data'.$E11]" office:value-type="percentage" office:value="0.000840729621099601">
            <text:p>0.084%</text:p>
          </table:table-cell>
          <table:table-cell table:style-name="ce20" table:formula="oooc:=[$'DOD data'.G11]/[$'DOD data'.$E11]" office:value-type="percentage" office:value="0.000508082064364124">
            <text:p>0.051%</text:p>
          </table:table-cell>
          <table:table-cell table:style-name="ce20" table:formula="oooc:=[$'DOD data'.H11]/[$'DOD data'.$E11]" office:value-type="percentage" office:value="0.000000847509698689114">
            <text:p>0.000%</text:p>
          </table:table-cell>
          <table:table-cell table:style-name="ce20" table:formula="oooc:=[$'DOD data'.I11]/[$'DOD data'.$E11]" office:value-type="percentage" office:value="0.0000436467494824894">
            <text:p>0.004%</text:p>
          </table:table-cell>
          <table:table-cell table:style-name="ce20" table:formula="oooc:=[$'DOD data'.J11]/[$'DOD data'.$E11]" office:value-type="percentage" office:value="0.00016272186214831">
            <text:p>0.016%</text:p>
          </table:table-cell>
          <table:table-cell table:style-name="ce20" table:formula="oooc:=[$'DOD data'.K11]/[$'DOD data'.$E11]" office:value-type="percentage" office:value="0">
            <text:p>0.000%</text:p>
          </table:table-cell>
          <table:table-cell table:style-name="ce20" table:formula="oooc:=[$'DOD data'.L11]/[$'DOD data'.$E11]" office:value-type="percentage" office:value="0.000113990054473686">
            <text:p>0.011%</text:p>
          </table:table-cell>
          <table:table-cell table:style-name="ce20" table:formula="oooc:=[$'DOD data'.M11]/[$'DOD data'.$E11]" office:value-type="percentage" office:value="0">
            <text:p>0.000%</text:p>
          </table:table-cell>
          <table:table-cell table:style-name="ce20" table:formula="oooc:=[$'DOD data'.N11]/[$'DOD data'.$E11]" office:value-type="percentage" office:value="0.000011441380932303">
            <text:p>0.001%</text:p>
          </table:table-cell>
          <table:table-cell table:style-name="ce14"/>
          <table:table-cell table:number-columns-repeated="13"/>
        </table:table-row>
        <table:table-row table:style-name="ro2">
          <table:table-cell table:style-name="ce17" table:formula="oooc:=[$'DOD data'.$A$12]" office:value-type="date" office:date-value="1987-01-01">
            <text:p>87</text:p>
          </table:table-cell>
          <table:table-cell table:style-name="ce20" table:formula="oooc:=[$'DOD data'.F12]/[$'DOD data'.$E12]" office:value-type="percentage" office:value="0.000842862468052622">
            <text:p>0.084%</text:p>
          </table:table-cell>
          <table:table-cell table:style-name="ce20" table:formula="oooc:=[$'DOD data'.G12]/[$'DOD data'.$E12]" office:value-type="percentage" office:value="0.00049815169569222">
            <text:p>0.050%</text:p>
          </table:table-cell>
          <table:table-cell table:style-name="ce20" table:formula="oooc:=[$'DOD data'.H12]/[$'DOD data'.$E12]" office:value-type="percentage" office:value="0.000015726632031239">
            <text:p>0.002%</text:p>
          </table:table-cell>
          <table:table-cell table:style-name="ce20" table:formula="oooc:=[$'DOD data'.I12]/[$'DOD data'.$E12]" office:value-type="percentage" office:value="0.0000442045873310503">
            <text:p>0.004%</text:p>
          </table:table-cell>
          <table:table-cell table:style-name="ce20" table:formula="oooc:=[$'DOD data'.J12]/[$'DOD data'.$E12]" office:value-type="percentage" office:value="0.000162791893728772">
            <text:p>0.016%</text:p>
          </table:table-cell>
          <table:table-cell table:style-name="ce20" table:formula="oooc:=[$'DOD data'.K12]/[$'DOD data'.$E12]" office:value-type="percentage" office:value="0">
            <text:p>0.000%</text:p>
          </table:table-cell>
          <table:table-cell table:style-name="ce20" table:formula="oooc:=[$'DOD data'.L12]/[$'DOD data'.$E12]" office:value-type="percentage" office:value="0.000110511468327626">
            <text:p>0.011%</text:p>
          </table:table-cell>
          <table:table-cell table:style-name="ce20" table:formula="oooc:=[$'DOD data'.M12]/[$'DOD data'.$E12]" office:value-type="percentage" office:value="0.000000850088217904813">
            <text:p>0.000%</text:p>
          </table:table-cell>
          <table:table-cell table:style-name="ce20" table:formula="oooc:=[$'DOD data'.N12]/[$'DOD data'.$E12]" office:value-type="percentage" office:value="0.0000106261027238102">
            <text:p>0.001%</text:p>
          </table:table-cell>
          <table:table-cell table:style-name="ce14"/>
          <table:table-cell table:number-columns-repeated="13"/>
        </table:table-row>
        <table:table-row table:style-name="ro2">
          <table:table-cell table:style-name="ce17" table:formula="oooc:=[$'DOD data'.$A$13]" office:value-type="date" office:date-value="1988-01-01">
            <text:p>88</text:p>
          </table:table-cell>
          <table:table-cell table:style-name="ce20" table:formula="oooc:=[$'DOD data'.F13]/[$'DOD data'.$E13]" office:value-type="percentage" office:value="0.00078761807234915">
            <text:p>0.079%</text:p>
          </table:table-cell>
          <table:table-cell table:style-name="ce20" table:formula="oooc:=[$'DOD data'.G13]/[$'DOD data'.$E13]" office:value-type="percentage" office:value="0.000467634699360683">
            <text:p>0.047%</text:p>
          </table:table-cell>
          <table:table-cell table:style-name="ce20" table:formula="oooc:=[$'DOD data'.H13]/[$'DOD data'.$E13]" office:value-type="percentage" office:value="0">
            <text:p>0.000%</text:p>
          </table:table-cell>
          <table:table-cell table:style-name="ce20" table:formula="oooc:=[$'DOD data'.I13]/[$'DOD data'.$E13]" office:value-type="percentage" office:value="0.0000389695582800569">
            <text:p>0.004%</text:p>
          </table:table-cell>
          <table:table-cell table:style-name="ce20" table:formula="oooc:=[$'DOD data'.J13]/[$'DOD data'.$E13]" office:value-type="percentage" office:value="0.000138991424532203">
            <text:p>0.014%</text:p>
          </table:table-cell>
          <table:table-cell table:style-name="ce20" table:formula="oooc:=[$'DOD data'.K13]/[$'DOD data'.$E13]" office:value-type="percentage" office:value="0">
            <text:p>0.000%</text:p>
          </table:table-cell>
          <table:table-cell table:style-name="ce20" table:formula="oooc:=[$'DOD data'.L13]/[$'DOD data'.$E13]" office:value-type="percentage" office:value="0.00012340360122018">
            <text:p>0.012%</text:p>
          </table:table-cell>
          <table:table-cell table:style-name="ce20" table:formula="oooc:=[$'DOD data'.M13]/[$'DOD data'.$E13]" office:value-type="percentage" office:value="0.00000736091656401075">
            <text:p>0.001%</text:p>
          </table:table-cell>
          <table:table-cell table:style-name="ce20" table:formula="oooc:=[$'DOD data'.N13]/[$'DOD data'.$E13]" office:value-type="percentage" office:value="0.0000112578723920164">
            <text:p>0.001%</text:p>
          </table:table-cell>
          <table:table-cell table:style-name="ce14"/>
          <table:table-cell table:number-columns-repeated="13"/>
        </table:table-row>
        <table:table-row table:style-name="ro2">
          <table:table-cell table:style-name="ce17" table:formula="oooc:=[$'DOD data'.$A$14]" office:value-type="date" office:date-value="1989-01-01">
            <text:p>89</text:p>
          </table:table-cell>
          <table:table-cell table:style-name="ce20" table:formula="oooc:=[$'DOD data'.F14]/[$'DOD data'.$E14]" office:value-type="percentage" office:value="0.00071025934017081">
            <text:p>0.071%</text:p>
          </table:table-cell>
          <table:table-cell table:style-name="ce20" table:formula="oooc:=[$'DOD data'.G14]/[$'DOD data'.$E14]" office:value-type="percentage" office:value="0.000434143850960153">
            <text:p>0.043%</text:p>
          </table:table-cell>
          <table:table-cell table:style-name="ce20" table:formula="oooc:=[$'DOD data'.H14]/[$'DOD data'.$E14]" office:value-type="percentage" office:value="0.00000998530857208351">
            <text:p>0.001%</text:p>
          </table:table-cell>
          <table:table-cell table:style-name="ce20" table:formula="oooc:=[$'DOD data'.I14]/[$'DOD data'.$E14]" office:value-type="percentage" office:value="0.0000251803433556888">
            <text:p>0.003%</text:p>
          </table:table-cell>
          <table:table-cell table:style-name="ce20" table:formula="oooc:=[$'DOD data'.J14]/[$'DOD data'.$E14]" office:value-type="percentage" office:value="0.000127638292182285">
            <text:p>0.013%</text:p>
          </table:table-cell>
          <table:table-cell table:style-name="ce20" table:formula="oooc:=[$'DOD data'.K14]/[$'DOD data'.$E14]" office:value-type="percentage" office:value="0">
            <text:p>0.000%</text:p>
          </table:table-cell>
          <table:table-cell table:style-name="ce20" table:formula="oooc:=[$'DOD data'.L14]/[$'DOD data'.$E14]" office:value-type="percentage" office:value="0.0000972482226150742">
            <text:p>0.010%</text:p>
          </table:table-cell>
          <table:table-cell table:style-name="ce20" table:formula="oooc:=[$'DOD data'.M14]/[$'DOD data'.$E14]" office:value-type="percentage" office:value="0">
            <text:p>0.000%</text:p>
          </table:table-cell>
          <table:table-cell table:style-name="ce20" table:formula="oooc:=[$'DOD data'.N14]/[$'DOD data'.$E14]" office:value-type="percentage" office:value="0.0000160633224855256">
            <text:p>0.002%</text:p>
          </table:table-cell>
          <table:table-cell table:style-name="ce14" table:formula="oooc:=[$'DOD data'.$O$14]" office:value-type="string" office:string-value=" Bush">
            <text:p><text:s/>Bush</text:p>
          </table:table-cell>
          <table:table-cell table:style-name="ce14" table:formula="oooc:=[$'DOD data'.$P$14]" office:value-type="string" office:string-value="1989-1993">
            <text:p>1989-1993</text:p>
          </table:table-cell>
          <table:table-cell table:number-columns-repeated="12"/>
        </table:table-row>
        <table:table-row table:style-name="ro2">
          <table:table-cell table:style-name="ce17" table:formula="oooc:=[$'DOD data'.$A$15]" office:value-type="date" office:date-value="1990-01-01">
            <text:p>90</text:p>
          </table:table-cell>
          <table:table-cell table:style-name="ce20" table:formula="oooc:=[$'DOD data'.F15]/[$'DOD data'.$E15]" office:value-type="percentage" office:value="0.000667309030945073">
            <text:p>0.067%</text:p>
          </table:table-cell>
          <table:table-cell table:style-name="ce20" table:formula="oooc:=[$'DOD data'.G15]/[$'DOD data'.$E15]" office:value-type="percentage" office:value="0.00038966950712121">
            <text:p>0.039%</text:p>
          </table:table-cell>
          <table:table-cell table:style-name="ce20" table:formula="oooc:=[$'DOD data'.H15]/[$'DOD data'.$E15]" office:value-type="percentage" office:value="0">
            <text:p>0.000%</text:p>
          </table:table-cell>
          <table:table-cell table:style-name="ce20" table:formula="oooc:=[$'DOD data'.I15]/[$'DOD data'.$E15]" office:value-type="percentage" office:value="0.000032767663098829">
            <text:p>0.003%</text:p>
          </table:table-cell>
          <table:table-cell table:style-name="ce20" table:formula="oooc:=[$'DOD data'.J15]/[$'DOD data'.$E15]" office:value-type="percentage" office:value="0.000122657333491563">
            <text:p>0.012%</text:p>
          </table:table-cell>
          <table:table-cell table:style-name="ce20" table:formula="oooc:=[$'DOD data'.K15]/[$'DOD data'.$E15]" office:value-type="percentage" office:value="0">
            <text:p>0.000%</text:p>
          </table:table-cell>
          <table:table-cell table:style-name="ce20" table:formula="oooc:=[$'DOD data'.L15]/[$'DOD data'.$E15]" office:value-type="percentage" office:value="0.00010273105187741">
            <text:p>0.010%</text:p>
          </table:table-cell>
          <table:table-cell table:style-name="ce20" table:formula="oooc:=[$'DOD data'.M15]/[$'DOD data'.$E15]" office:value-type="percentage" office:value="0.000000442806258092284">
            <text:p>0.000%</text:p>
          </table:table-cell>
          <table:table-cell table:style-name="ce20" table:formula="oooc:=[$'DOD data'.N15]/[$'DOD data'.$E15]" office:value-type="percentage" office:value="0.0000190406690979682">
            <text:p>0.002%</text:p>
          </table:table-cell>
          <table:table-cell table:style-name="ce14"/>
          <table:table-cell table:number-columns-repeated="13"/>
        </table:table-row>
        <table:table-row table:style-name="ro2">
          <table:table-cell table:style-name="ce17" table:formula="oooc:=[$'DOD data'.$A$16]" office:value-type="date" office:date-value="1991-01-01">
            <text:p>91</text:p>
          </table:table-cell>
          <table:table-cell table:style-name="ce20" table:formula="oooc:=[$'DOD data'.F16]/[$'DOD data'.$E16]" office:value-type="percentage" office:value="0.000812941926285683">
            <text:p>0.081%</text:p>
          </table:table-cell>
          <table:table-cell table:style-name="ce20" table:formula="oooc:=[$'DOD data'.G16]/[$'DOD data'.$E16]" office:value-type="percentage" office:value="0.000423530460756559">
            <text:p>0.042%</text:p>
          </table:table-cell>
          <table:table-cell table:style-name="ce20" table:formula="oooc:=[$'DOD data'.H16]/[$'DOD data'.$E16]" office:value-type="percentage" office:value="0.0000668732306457725">
            <text:p>0.007%</text:p>
          </table:table-cell>
          <table:table-cell table:style-name="ce20" table:formula="oooc:=[$'DOD data'.I16]/[$'DOD data'.$E16]" office:value-type="percentage" office:value="0.0000509510328729695">
            <text:p>0.005%</text:p>
          </table:table-cell>
          <table:table-cell table:style-name="ce20" table:formula="oooc:=[$'DOD data'.J16]/[$'DOD data'.$E16]" office:value-type="percentage" office:value="0.000140115340400666">
            <text:p>0.014%</text:p>
          </table:table-cell>
          <table:table-cell table:style-name="ce20" table:formula="oooc:=[$'DOD data'.K16]/[$'DOD data'.$E16]" office:value-type="percentage" office:value="0">
            <text:p>0.000%</text:p>
          </table:table-cell>
          <table:table-cell table:style-name="ce20" table:formula="oooc:=[$'DOD data'.L16]/[$'DOD data'.$E16]" office:value-type="percentage" office:value="0.000116459503709645">
            <text:p>0.012%</text:p>
          </table:table-cell>
          <table:table-cell table:style-name="ce20" table:formula="oooc:=[$'DOD data'.M16]/[$'DOD data'.$E16]" office:value-type="percentage" office:value="0">
            <text:p>0.000%</text:p>
          </table:table-cell>
          <table:table-cell table:style-name="ce20" table:formula="oooc:=[$'DOD data'.N16]/[$'DOD data'.$E16]" office:value-type="percentage" office:value="0.0000150123579000714">
            <text:p>0.002%</text:p>
          </table:table-cell>
          <table:table-cell table:style-name="ce14"/>
          <table:table-cell table:number-columns-repeated="13"/>
        </table:table-row>
        <table:table-row table:style-name="ro2">
          <table:table-cell table:style-name="ce17" table:formula="oooc:=[$'DOD data'.$A$17]" office:value-type="date" office:date-value="1992-01-01">
            <text:p>92</text:p>
          </table:table-cell>
          <table:table-cell table:style-name="ce20" table:formula="oooc:=[$'DOD data'.F17]/[$'DOD data'.$E17]" office:value-type="percentage" office:value="0.00066194414993419">
            <text:p>0.066%</text:p>
          </table:table-cell>
          <table:table-cell table:style-name="ce20" table:formula="oooc:=[$'DOD data'.G17]/[$'DOD data'.$E17]" office:value-type="percentage" office:value="0.000346074435696452">
            <text:p>0.035%</text:p>
          </table:table-cell>
          <table:table-cell table:style-name="ce20" table:formula="oooc:=[$'DOD data'.H17]/[$'DOD data'.$E17]" office:value-type="percentage" office:value="0">
            <text:p>0.000%</text:p>
          </table:table-cell>
          <table:table-cell table:style-name="ce20" table:formula="oooc:=[$'DOD data'.I17]/[$'DOD data'.$E17]" office:value-type="percentage" office:value="0.0000558019430338953">
            <text:p>0.006%</text:p>
          </table:table-cell>
          <table:table-cell table:style-name="ce20" table:formula="oooc:=[$'DOD data'.J17]/[$'DOD data'.$E17]" office:value-type="percentage" office:value="0.000129009996738914">
            <text:p>0.013%</text:p>
          </table:table-cell>
          <table:table-cell table:style-name="ce20" table:formula="oooc:=[$'DOD data'.K17]/[$'DOD data'.$E17]" office:value-type="percentage" office:value="0">
            <text:p>0.000%</text:p>
          </table:table-cell>
          <table:table-cell table:style-name="ce20" table:formula="oooc:=[$'DOD data'.L17]/[$'DOD data'.$E17]" office:value-type="percentage" office:value="0.000121842774697863">
            <text:p>0.012%</text:p>
          </table:table-cell>
          <table:table-cell table:style-name="ce20" table:formula="oooc:=[$'DOD data'.M17]/[$'DOD data'.$E17]" office:value-type="percentage" office:value="0.000000511944431503627">
            <text:p>0.000%</text:p>
          </table:table-cell>
          <table:table-cell table:style-name="ce20" table:formula="oooc:=[$'DOD data'.N17]/[$'DOD data'.$E17]" office:value-type="percentage" office:value="0.00000870305533556166">
            <text:p>0.001%</text:p>
          </table:table-cell>
          <table:table-cell table:style-name="ce14"/>
          <table:table-cell table:number-columns-repeated="13"/>
        </table:table-row>
        <table:table-row table:style-name="ro2">
          <table:table-cell table:style-name="ce17" table:formula="oooc:=[$'DOD data'.$A$18]" office:value-type="date" office:date-value="1993-01-01">
            <text:p>93</text:p>
          </table:table-cell>
          <table:table-cell table:style-name="ce20" table:formula="oooc:=[$'DOD data'.F18]/[$'DOD data'.$E18]" office:value-type="percentage" office:value="0.0006558398128829">
            <text:p>0.066%</text:p>
          </table:table-cell>
          <table:table-cell table:style-name="ce20" table:formula="oooc:=[$'DOD data'.G18]/[$'DOD data'.$E18]" office:value-type="percentage" office:value="0.000341707140760093">
            <text:p>0.034%</text:p>
          </table:table-cell>
          <table:table-cell table:style-name="ce20" table:formula="oooc:=[$'DOD data'.H18]/[$'DOD data'.$E18]" office:value-type="percentage" office:value="0">
            <text:p>0.000%</text:p>
          </table:table-cell>
          <table:table-cell table:style-name="ce20" table:formula="oooc:=[$'DOD data'.I18]/[$'DOD data'.$E18]" office:value-type="percentage" office:value="0.000046498123584443">
            <text:p>0.005%</text:p>
          </table:table-cell>
          <table:table-cell table:style-name="ce20" table:formula="oooc:=[$'DOD data'.J18]/[$'DOD data'.$E18]" office:value-type="percentage" office:value="0.000119489364094906">
            <text:p>0.012%</text:p>
          </table:table-cell>
          <table:table-cell table:style-name="ce20" table:formula="oooc:=[$'DOD data'.K18]/[$'DOD data'.$E18]" office:value-type="percentage" office:value="0">
            <text:p>0.000%</text:p>
          </table:table-cell>
          <table:table-cell table:style-name="ce20" table:formula="oooc:=[$'DOD data'.L18]/[$'DOD data'.$E18]" office:value-type="percentage" office:value="0.000127599501929402">
            <text:p>0.013%</text:p>
          </table:table-cell>
          <table:table-cell table:style-name="ce20" table:formula="oooc:=[$'DOD data'.M18]/[$'DOD data'.$E18]" office:value-type="percentage" office:value="0.0000156795998133587">
            <text:p>0.002%</text:p>
          </table:table-cell>
          <table:table-cell table:style-name="ce20" table:formula="oooc:=[$'DOD data'.N18]/[$'DOD data'.$E18]" office:value-type="percentage" office:value="0.00000486608270069753">
            <text:p>0.000%</text:p>
          </table:table-cell>
          <table:table-cell table:style-name="ce14" table:formula="oooc:=[$'DOD data'.$O$18]" office:value-type="string" office:string-value="Clinton">
            <text:p>Clinton</text:p>
          </table:table-cell>
          <table:table-cell table:style-name="ce14" table:formula="oooc:=[$'DOD data'.$P$18]" office:value-type="string" office:string-value="1993-2001">
            <text:p>1993-2001</text:p>
          </table:table-cell>
          <table:table-cell table:number-columns-repeated="12"/>
        </table:table-row>
        <table:table-row table:style-name="ro2">
          <table:table-cell table:style-name="ce17" table:formula="oooc:=[$'DOD data'.$A$19]" office:value-type="date" office:date-value="1994-01-01">
            <text:p>94</text:p>
          </table:table-cell>
          <table:table-cell table:style-name="ce20" table:formula="oooc:=[$'DOD data'.F19]/[$'DOD data'.$E19]" office:value-type="percentage" office:value="0.000615523091563497">
            <text:p>0.062%</text:p>
          </table:table-cell>
          <table:table-cell table:style-name="ce20" table:formula="oooc:=[$'DOD data'.G19]/[$'DOD data'.$E19]" office:value-type="percentage" office:value="0.000311483313312133">
            <text:p>0.031%</text:p>
          </table:table-cell>
          <table:table-cell table:style-name="ce20" table:formula="oooc:=[$'DOD data'.H19]/[$'DOD data'.$E19]" office:value-type="percentage" office:value="0">
            <text:p>0.000%</text:p>
          </table:table-cell>
          <table:table-cell table:style-name="ce20" table:formula="oooc:=[$'DOD data'.I19]/[$'DOD data'.$E19]" office:value-type="percentage" office:value="0.0000475241084649026">
            <text:p>0.005%</text:p>
          </table:table-cell>
          <table:table-cell table:style-name="ce20" table:formula="oooc:=[$'DOD data'.J19]/[$'DOD data'.$E19]" office:value-type="percentage" office:value="0.000117951401732168">
            <text:p>0.012%</text:p>
          </table:table-cell>
          <table:table-cell table:style-name="ce20" table:formula="oooc:=[$'DOD data'.K19]/[$'DOD data'.$E19]" office:value-type="percentage" office:value="0">
            <text:p>0.000%</text:p>
          </table:table-cell>
          <table:table-cell table:style-name="ce20" table:formula="oooc:=[$'DOD data'.L19]/[$'DOD data'.$E19]" office:value-type="percentage" office:value="0.000132838471853704">
            <text:p>0.013%</text:p>
          </table:table-cell>
          <table:table-cell table:style-name="ce20" table:formula="oooc:=[$'DOD data'.M19]/[$'DOD data'.$E19]" office:value-type="percentage" office:value="0">
            <text:p>0.000%</text:p>
          </table:table-cell>
          <table:table-cell table:style-name="ce20" table:formula="oooc:=[$'DOD data'.N19]/[$'DOD data'.$E19]" office:value-type="percentage" office:value="0.00000572579620059067">
            <text:p>0.001%</text:p>
          </table:table-cell>
          <table:table-cell table:style-name="ce14"/>
          <table:table-cell table:number-columns-repeated="13"/>
        </table:table-row>
        <table:table-row table:style-name="ro2">
          <table:table-cell table:style-name="ce17" table:formula="oooc:=[$'DOD data'.$A$20]" office:value-type="date" office:date-value="1995-01-01">
            <text:p>95</text:p>
          </table:table-cell>
          <table:table-cell table:style-name="ce20" table:formula="oooc:=[$'DOD data'.F20]/[$'DOD data'.$E20]" office:value-type="percentage" office:value="0.000625779215465411">
            <text:p>0.063%</text:p>
          </table:table-cell>
          <table:table-cell table:style-name="ce20" table:formula="oooc:=[$'DOD data'.G20]/[$'DOD data'.$E20]" office:value-type="percentage" office:value="0.00032372040184653">
            <text:p>0.032%</text:p>
          </table:table-cell>
          <table:table-cell table:style-name="ce20" table:formula="oooc:=[$'DOD data'.H20]/[$'DOD data'.$E20]" office:value-type="percentage" office:value="0">
            <text:p>0.000%</text:p>
          </table:table-cell>
          <table:table-cell table:style-name="ce20" table:formula="oooc:=[$'DOD data'.I20]/[$'DOD data'.$E20]" office:value-type="percentage" office:value="0.0000403146225347909">
            <text:p>0.004%</text:p>
          </table:table-cell>
          <table:table-cell table:style-name="ce20" table:formula="oooc:=[$'DOD data'.J20]/[$'DOD data'.$E20]" office:value-type="percentage" office:value="0.000104697676433636">
            <text:p>0.010%</text:p>
          </table:table-cell>
          <table:table-cell table:style-name="ce20" table:formula="oooc:=[$'DOD data'.K20]/[$'DOD data'.$E20]" office:value-type="percentage" office:value="0">
            <text:p>0.000%</text:p>
          </table:table-cell>
          <table:table-cell table:style-name="ce20" table:formula="oooc:=[$'DOD data'.L20]/[$'DOD data'.$E20]" office:value-type="percentage" office:value="0.000150427696025339">
            <text:p>0.015%</text:p>
          </table:table-cell>
          <table:table-cell table:style-name="ce20" table:formula="oooc:=[$'DOD data'.M20]/[$'DOD data'.$E20]" office:value-type="percentage" office:value="0.0000042119754887095">
            <text:p>0.000%</text:p>
          </table:table-cell>
          <table:table-cell table:style-name="ce20" table:formula="oooc:=[$'DOD data'.N20]/[$'DOD data'.$E20]" office:value-type="percentage" office:value="0.00000240684313640543">
            <text:p>0.000%</text:p>
          </table:table-cell>
          <table:table-cell table:style-name="ce14"/>
          <table:table-cell table:number-columns-repeated="13"/>
        </table:table-row>
        <table:table-row table:style-name="ro2">
          <table:table-cell table:style-name="ce17" table:formula="oooc:=[$'DOD data'.$A$21]" office:value-type="date" office:date-value="1996-01-01">
            <text:p>96</text:p>
          </table:table-cell>
          <table:table-cell table:style-name="ce20" table:formula="oooc:=[$'DOD data'.F21]/[$'DOD data'.$E21]" office:value-type="percentage" office:value="0.000603591181619595">
            <text:p>0.060%</text:p>
          </table:table-cell>
          <table:table-cell table:style-name="ce20" table:formula="oooc:=[$'DOD data'.G21]/[$'DOD data'.$E21]" office:value-type="percentage" office:value="0.000326583729685345">
            <text:p>0.033%</text:p>
          </table:table-cell>
          <table:table-cell table:style-name="ce20" table:formula="oooc:=[$'DOD data'.H21]/[$'DOD data'.$E21]" office:value-type="percentage" office:value="0.000000619703471888701">
            <text:p>0.000%</text:p>
          </table:table-cell>
          <table:table-cell table:style-name="ce20" table:formula="oooc:=[$'DOD data'.I21]/[$'DOD data'.$E21]" office:value-type="percentage" office:value="0.0000322245805382125">
            <text:p>0.003%</text:p>
          </table:table-cell>
          <table:table-cell table:style-name="ce20" table:formula="oooc:=[$'DOD data'.J21]/[$'DOD data'.$E21]" office:value-type="percentage" office:value="0.000107208700636745">
            <text:p>0.011%</text:p>
          </table:table-cell>
          <table:table-cell table:style-name="ce20" table:formula="oooc:=[$'DOD data'.K21]/[$'DOD data'.$E21]" office:value-type="percentage" office:value="0">
            <text:p>0.000%</text:p>
          </table:table-cell>
          <table:table-cell table:style-name="ce20" table:formula="oooc:=[$'DOD data'.L21]/[$'DOD data'.$E21]" office:value-type="percentage" office:value="0.000116504252715076">
            <text:p>0.012%</text:p>
          </table:table-cell>
          <table:table-cell table:style-name="ce20" table:formula="oooc:=[$'DOD data'.M21]/[$'DOD data'.$E21]" office:value-type="percentage" office:value="0.0000117743659658853">
            <text:p>0.001%</text:p>
          </table:table-cell>
          <table:table-cell table:style-name="ce20" table:formula="oooc:=[$'DOD data'.N21]/[$'DOD data'.$E21]" office:value-type="percentage" office:value="0.00000867584860644182">
            <text:p>0.001%</text:p>
          </table:table-cell>
          <table:table-cell table:style-name="ce14"/>
          <table:table-cell table:number-columns-repeated="13"/>
        </table:table-row>
        <table:table-row table:style-name="ro2">
          <table:table-cell table:style-name="ce17" table:formula="oooc:=[$'DOD data'.$A$22]" office:value-type="date" office:date-value="1997-01-01">
            <text:p>97</text:p>
          </table:table-cell>
          <table:table-cell table:style-name="ce20" table:formula="oooc:=[$'DOD data'.F22]/[$'DOD data'.$E22]" office:value-type="percentage" office:value="0.000517618675327012">
            <text:p>0.052%</text:p>
          </table:table-cell>
          <table:table-cell table:style-name="ce20" table:formula="oooc:=[$'DOD data'.G22]/[$'DOD data'.$E22]" office:value-type="percentage" office:value="0.000274331562321415">
            <text:p>0.027%</text:p>
          </table:table-cell>
          <table:table-cell table:style-name="ce20" table:formula="oooc:=[$'DOD data'.H22]/[$'DOD data'.$E22]" office:value-type="percentage" office:value="0">
            <text:p>0.000%</text:p>
          </table:table-cell>
          <table:table-cell table:style-name="ce20" table:formula="oooc:=[$'DOD data'.I22]/[$'DOD data'.$E22]" office:value-type="percentage" office:value="0.0000266095279849872">
            <text:p>0.003%</text:p>
          </table:table-cell>
          <table:table-cell table:style-name="ce20" table:formula="oooc:=[$'DOD data'.J22]/[$'DOD data'.$E22]" office:value-type="percentage" office:value="0.000107705232320186">
            <text:p>0.011%</text:p>
          </table:table-cell>
          <table:table-cell table:style-name="ce20" table:formula="oooc:=[$'DOD data'.K22]/[$'DOD data'.$E22]" office:value-type="percentage" office:value="0">
            <text:p>0.000%</text:p>
          </table:table-cell>
          <table:table-cell table:style-name="ce20" table:formula="oooc:=[$'DOD data'.L22]/[$'DOD data'.$E22]" office:value-type="percentage" office:value="0.00010073607022888">
            <text:p>0.010%</text:p>
          </table:table-cell>
          <table:table-cell table:style-name="ce20" table:formula="oooc:=[$'DOD data'.M22]/[$'DOD data'.$E22]" office:value-type="percentage" office:value="0">
            <text:p>0.000%</text:p>
          </table:table-cell>
          <table:table-cell table:style-name="ce20" table:formula="oooc:=[$'DOD data'.N22]/[$'DOD data'.$E22]" office:value-type="percentage" office:value="0.00000823628247154364">
            <text:p>0.001%</text:p>
          </table:table-cell>
          <table:table-cell table:style-name="ce14"/>
          <table:table-cell table:number-columns-repeated="13"/>
        </table:table-row>
        <table:table-row table:style-name="ro2">
          <table:table-cell table:style-name="ce17" table:formula="oooc:=[$'DOD data'.$A$23]" office:value-type="date" office:date-value="1998-01-01">
            <text:p>98</text:p>
          </table:table-cell>
          <table:table-cell table:style-name="ce20" table:formula="oooc:=[$'DOD data'.F23]/[$'DOD data'.$E23]" office:value-type="percentage" office:value="0.00053751210539657">
            <text:p>0.054%</text:p>
          </table:table-cell>
          <table:table-cell table:style-name="ce20" table:formula="oooc:=[$'DOD data'.G23]/[$'DOD data'.$E23]" office:value-type="percentage" office:value="0.000289229609312543">
            <text:p>0.029%</text:p>
          </table:table-cell>
          <table:table-cell table:style-name="ce20" table:formula="oooc:=[$'DOD data'.H23]/[$'DOD data'.$E23]" office:value-type="percentage" office:value="0">
            <text:p>0.000%</text:p>
          </table:table-cell>
          <table:table-cell table:style-name="ce20" table:formula="oooc:=[$'DOD data'.I23]/[$'DOD data'.$E23]" office:value-type="percentage" office:value="0.0000168988086339913">
            <text:p>0.002%</text:p>
          </table:table-cell>
          <table:table-cell table:style-name="ce20" table:formula="oooc:=[$'DOD data'.J23]/[$'DOD data'.$E23]" office:value-type="percentage" office:value="0.000109192301942713">
            <text:p>0.011%</text:p>
          </table:table-cell>
          <table:table-cell table:style-name="ce20" table:formula="oooc:=[$'DOD data'.K23]/[$'DOD data'.$E23]" office:value-type="percentage" office:value="0.00000649954178230435">
            <text:p>0.001%</text:p>
          </table:table-cell>
          <table:table-cell table:style-name="ce20" table:formula="oooc:=[$'DOD data'.L23]/[$'DOD data'.$E23]" office:value-type="percentage" office:value="0.0001046426226951">
            <text:p>0.010%</text:p>
          </table:table-cell>
          <table:table-cell table:style-name="ce20" table:formula="oooc:=[$'DOD data'.M23]/[$'DOD data'.$E23]" office:value-type="percentage" office:value="0.0000019498625346913">
            <text:p>0.000%</text:p>
          </table:table-cell>
          <table:table-cell table:style-name="ce20" table:formula="oooc:=[$'DOD data'.N23]/[$'DOD data'.$E23]" office:value-type="percentage" office:value="0.00000909935849522609">
            <text:p>0.001%</text:p>
          </table:table-cell>
          <table:table-cell table:style-name="ce14"/>
          <table:table-cell table:number-columns-repeated="13"/>
        </table:table-row>
        <table:table-row table:style-name="ro2">
          <table:table-cell table:style-name="ce17" table:formula="oooc:=[$'DOD data'.$A$24]" office:value-type="date" office:date-value="1999-01-01">
            <text:p>99</text:p>
          </table:table-cell>
          <table:table-cell table:style-name="ce20" table:formula="oooc:=[$'DOD data'.F24]/[$'DOD data'.$E24]" office:value-type="percentage" office:value="0.000521644990438693">
            <text:p>0.052%</text:p>
          </table:table-cell>
          <table:table-cell table:style-name="ce20" table:formula="oooc:=[$'DOD data'.G24]/[$'DOD data'.$E24]" office:value-type="percentage" office:value="0.000285725145516671">
            <text:p>0.029%</text:p>
          </table:table-cell>
          <table:table-cell table:style-name="ce20" table:formula="oooc:=[$'DOD data'.H24]/[$'DOD data'.$E24]" office:value-type="percentage" office:value="0">
            <text:p>0.000%</text:p>
          </table:table-cell>
          <table:table-cell table:style-name="ce20" table:formula="oooc:=[$'DOD data'.I24]/[$'DOD data'.$E24]" office:value-type="percentage" office:value="0.0000242473173947634">
            <text:p>0.002%</text:p>
          </table:table-cell>
          <table:table-cell table:style-name="ce20" table:formula="oooc:=[$'DOD data'.J24]/[$'DOD data'.$E24]" office:value-type="percentage" office:value="0.0000982999353841758">
            <text:p>0.010%</text:p>
          </table:table-cell>
          <table:table-cell table:style-name="ce20" table:formula="oooc:=[$'DOD data'.K24]/[$'DOD data'.$E24]" office:value-type="percentage" office:value="0.00000851932773329524">
            <text:p>0.001%</text:p>
          </table:table-cell>
          <table:table-cell table:style-name="ce20" table:formula="oooc:=[$'DOD data'.L24]/[$'DOD data'.$E24]" office:value-type="percentage" office:value="0.0000950232708713699">
            <text:p>0.010%</text:p>
          </table:table-cell>
          <table:table-cell table:style-name="ce20" table:formula="oooc:=[$'DOD data'.M24]/[$'DOD data'.$E24]" office:value-type="percentage" office:value="0">
            <text:p>0.000%</text:p>
          </table:table-cell>
          <table:table-cell table:style-name="ce20" table:formula="oooc:=[$'DOD data'.N24]/[$'DOD data'.$E24]" office:value-type="percentage" office:value="0.00000982999353841758">
            <text:p>0.001%</text:p>
          </table:table-cell>
          <table:table-cell table:style-name="ce14"/>
          <table:table-cell table:number-columns-repeated="13"/>
        </table:table-row>
        <table:table-row table:style-name="ro2">
          <table:table-cell table:style-name="ce17" table:formula="oooc:=[$'DOD data'.$A$25]" office:value-type="date" office:date-value="2000-01-01">
            <text:p>00</text:p>
          </table:table-cell>
          <table:table-cell table:style-name="ce20" table:formula="oooc:=[$'DOD data'.F25]/[$'DOD data'.$E25]" office:value-type="percentage" office:value="0.000495285638676712">
            <text:p>0.050%</text:p>
          </table:table-cell>
          <table:table-cell table:style-name="ce20" table:formula="oooc:=[$'DOD data'.G25]/[$'DOD data'.$E25]" office:value-type="percentage" office:value="0.000260057630861915">
            <text:p>0.026%</text:p>
          </table:table-cell>
          <table:table-cell table:style-name="ce20" table:formula="oooc:=[$'DOD data'.H25]/[$'DOD data'.$E25]" office:value-type="percentage" office:value="0">
            <text:p>0.000%</text:p>
          </table:table-cell>
          <table:table-cell table:style-name="ce20" table:formula="oooc:=[$'DOD data'.I25]/[$'DOD data'.$E25]" office:value-type="percentage" office:value="0.000022215978515842">
            <text:p>0.002%</text:p>
          </table:table-cell>
          <table:table-cell table:style-name="ce20" table:formula="oooc:=[$'DOD data'.J25]/[$'DOD data'.$E25]" office:value-type="percentage" office:value="0.0000901707363290056">
            <text:p>0.009%</text:p>
          </table:table-cell>
          <table:table-cell table:style-name="ce20" table:formula="oooc:=[$'DOD data'.K25]/[$'DOD data'.$E25]" office:value-type="percentage" office:value="0">
            <text:p>0.000%</text:p>
          </table:table-cell>
          <table:table-cell table:style-name="ce20" table:formula="oooc:=[$'DOD data'.L25]/[$'DOD data'.$E25]" office:value-type="percentage" office:value="0.000098665081055651">
            <text:p>0.010%</text:p>
          </table:table-cell>
          <table:table-cell table:style-name="ce20" table:formula="oooc:=[$'DOD data'.M25]/[$'DOD data'.$E25]" office:value-type="percentage" office:value="0.000011107989257921">
            <text:p>0.001%</text:p>
          </table:table-cell>
          <table:table-cell table:style-name="ce20" table:formula="oooc:=[$'DOD data'.N25]/[$'DOD data'.$E25]" office:value-type="percentage" office:value="0.0000130682226563776">
            <text:p>0.001%</text:p>
          </table:table-cell>
          <table:table-cell table:style-name="ce14"/>
          <table:table-cell table:number-columns-repeated="13"/>
        </table:table-row>
        <table:table-row table:style-name="ro2">
          <table:table-cell table:style-name="ce17" table:formula="oooc:=[$'DOD data'.$A$26]" office:value-type="date" office:date-value="2001-01-01">
            <text:p>01</text:p>
          </table:table-cell>
          <table:table-cell table:style-name="ce20" table:formula="oooc:=[$'DOD data'.F26]/[$'DOD data'.$E26]" office:value-type="percentage" office:value="0.000574062429128095">
            <text:p>0.057%</text:p>
          </table:table-cell>
          <table:table-cell table:style-name="ce20" table:formula="oooc:=[$'DOD data'.G26]/[$'DOD data'.$E26]" office:value-type="percentage" office:value="0.000281554749190772">
            <text:p>0.028%</text:p>
          </table:table-cell>
          <table:table-cell table:style-name="ce20" table:formula="oooc:=[$'DOD data'.H26]/[$'DOD data'.$E26]" office:value-type="percentage" office:value="0.00000193287013174443">
            <text:p>0.000%</text:p>
          </table:table-cell>
          <table:table-cell table:style-name="ce20" table:formula="oooc:=[$'DOD data'.I26]/[$'DOD data'.$E26]" office:value-type="percentage" office:value="0.0000315702121518257">
            <text:p>0.003%</text:p>
          </table:table-cell>
          <table:table-cell table:style-name="ce20" table:formula="oooc:=[$'DOD data'.J26]/[$'DOD data'.$E26]" office:value-type="percentage" office:value="0.00011919365812424">
            <text:p>0.012%</text:p>
          </table:table-cell>
          <table:table-cell table:style-name="ce20" table:formula="oooc:=[$'DOD data'.K26]/[$'DOD data'.$E26]" office:value-type="percentage" office:value="0.000000644290043914809">
            <text:p>0.000%</text:p>
          </table:table-cell>
          <table:table-cell table:style-name="ce20" table:formula="oooc:=[$'DOD data'.L26]/[$'DOD data'.$E26]" office:value-type="percentage" office:value="0.0000902006061480733">
            <text:p>0.009%</text:p>
          </table:table-cell>
          <table:table-cell table:style-name="ce20" table:formula="oooc:=[$'DOD data'.M26]/[$'DOD data'.$E26]" office:value-type="percentage" office:value="0.0000354359524153145">
            <text:p>0.004%</text:p>
          </table:table-cell>
          <table:table-cell table:style-name="ce20" table:formula="oooc:=[$'DOD data'.N26]/[$'DOD data'.$E26]" office:value-type="percentage" office:value="0.000013530090922211">
            <text:p>0.001%</text:p>
          </table:table-cell>
          <table:table-cell table:style-name="ce14" table:formula="oooc:=[$'DOD data'.$O$26]" office:value-type="string" office:string-value="Bush">
            <text:p>Bush</text:p>
          </table:table-cell>
          <table:table-cell table:style-name="ce14" table:formula="oooc:=[$'DOD data'.$P$26]" office:value-type="string" office:string-value="2001-2009">
            <text:p>2001-2009</text:p>
          </table:table-cell>
          <table:table-cell table:number-columns-repeated="12"/>
        </table:table-row>
        <table:table-row table:style-name="ro2">
          <table:table-cell table:style-name="ce17" table:formula="oooc:=[$'DOD data'.$A$27]" office:value-type="date" office:date-value="2002-01-01">
            <text:p>02</text:p>
          </table:table-cell>
          <table:table-cell table:style-name="ce20" table:formula="oooc:=[$'DOD data'.F27]/[$'DOD data'.$E27]" office:value-type="percentage" office:value="0.000613959937116736">
            <text:p>0.061%</text:p>
          </table:table-cell>
          <table:table-cell table:style-name="ce20" table:formula="oooc:=[$'DOD data'.G27]/[$'DOD data'.$E27]" office:value-type="percentage" office:value="0.000336172257860715">
            <text:p>0.034%</text:p>
          </table:table-cell>
          <table:table-cell table:style-name="ce20" table:formula="oooc:=[$'DOD data'.H27]/[$'DOD data'.$E27]" office:value-type="percentage" office:value="0.0000110623412093106">
            <text:p>0.001%</text:p>
          </table:table-cell>
          <table:table-cell table:style-name="ce20" table:formula="oooc:=[$'DOD data'.I27]/[$'DOD data'.$E27]" office:value-type="percentage" office:value="0.0000313433000930466">
            <text:p>0.003%</text:p>
          </table:table-cell>
          <table:table-cell table:style-name="ce20" table:formula="oooc:=[$'DOD data'.J27]/[$'DOD data'.$E27]" office:value-type="percentage" office:value="0.000116769157209389">
            <text:p>0.012%</text:p>
          </table:table-cell>
          <table:table-cell table:style-name="ce20" table:formula="oooc:=[$'DOD data'.K27]/[$'DOD data'.$E27]" office:value-type="percentage" office:value="0.00000368744706977019">
            <text:p>0.000%</text:p>
          </table:table-cell>
          <table:table-cell table:style-name="ce20" table:formula="oooc:=[$'DOD data'.L27]/[$'DOD data'.$E27]" office:value-type="percentage" office:value="0.0000983319218605383">
            <text:p>0.010%</text:p>
          </table:table-cell>
          <table:table-cell table:style-name="ce20" table:formula="oooc:=[$'DOD data'.M27]/[$'DOD data'.$E27]" office:value-type="percentage" office:value="0">
            <text:p>0.000%</text:p>
          </table:table-cell>
          <table:table-cell table:style-name="ce20" table:formula="oooc:=[$'DOD data'.N27]/[$'DOD data'.$E27]" office:value-type="percentage" office:value="0.0000165935118139658">
            <text:p>0.002%</text:p>
          </table:table-cell>
          <table:table-cell table:number-columns-repeated="14"/>
        </table:table-row>
        <table:table-row table:style-name="ro2">
          <table:table-cell table:style-name="ce17" table:formula="oooc:=[$'DOD data'.$A$28]" office:value-type="date" office:date-value="2003-01-01">
            <text:p>03</text:p>
          </table:table-cell>
          <table:table-cell table:style-name="ce20" table:formula="oooc:=[$'DOD data'.F28]/[$'DOD data'.$E28]" office:value-type="percentage" office:value="0.000708748308931152">
            <text:p>0.071%</text:p>
          </table:table-cell>
          <table:table-cell table:style-name="ce20" table:formula="oooc:=[$'DOD data'.G28]/[$'DOD data'.$E28]" office:value-type="percentage" office:value="0.000253948905480217">
            <text:p>0.025%</text:p>
          </table:table-cell>
          <table:table-cell table:style-name="ce20" table:formula="oooc:=[$'DOD data'.H28]/[$'DOD data'.$E28]" office:value-type="percentage" office:value="0.000198541871557261">
            <text:p>0.020%</text:p>
          </table:table-cell>
          <table:table-cell table:style-name="ce20" table:formula="oooc:=[$'DOD data'.I28]/[$'DOD data'.$E28]" office:value-type="percentage" office:value="0.0000207776377211087">
            <text:p>0.002%</text:p>
          </table:table-cell>
          <table:table-cell table:style-name="ce20" table:formula="oooc:=[$'DOD data'.J28]/[$'DOD data'.$E28]" office:value-type="percentage" office:value="0.000119471416896375">
            <text:p>0.012%</text:p>
          </table:table-cell>
          <table:table-cell table:style-name="ce20" table:formula="oooc:=[$'DOD data'.K28]/[$'DOD data'.$E28]" office:value-type="percentage" office:value="0.00000923450565382609">
            <text:p>0.001%</text:p>
          </table:table-cell>
          <table:table-cell table:style-name="ce20" table:formula="oooc:=[$'DOD data'.L28]/[$'DOD data'.$E28]" office:value-type="percentage" office:value="0.0000963851527618098">
            <text:p>0.010%</text:p>
          </table:table-cell>
          <table:table-cell table:style-name="ce20" table:formula="oooc:=[$'DOD data'.M28]/[$'DOD data'.$E28]" office:value-type="percentage" office:value="0">
            <text:p>0.000%</text:p>
          </table:table-cell>
          <table:table-cell table:style-name="ce20" table:formula="oooc:=[$'DOD data'.N28]/[$'DOD data'.$E28]" office:value-type="percentage" office:value="0.0000103888188605543">
            <text:p>0.001%</text:p>
          </table:table-cell>
          <table:table-cell table:number-columns-repeated="14"/>
        </table:table-row>
        <table:table-row table:style-name="ro2">
          <table:table-cell table:style-name="ce17" table:formula="oooc:=[$'DOD data'.$A$29]" office:value-type="date" office:date-value="2004-01-01">
            <text:p>04</text:p>
          </table:table-cell>
          <table:table-cell table:style-name="ce20" table:formula="oooc:=[$'DOD data'.F29]/[$'DOD data'.$E29]" office:value-type="percentage" office:value="0.00109467987915295">
            <text:p>0.109%</text:p>
          </table:table-cell>
          <table:table-cell table:style-name="ce20" table:formula="oooc:=[$'DOD data'.G29]/[$'DOD data'.$E29]" office:value-type="percentage" office:value="0.00035282104963094">
            <text:p>0.035%</text:p>
          </table:table-cell>
          <table:table-cell table:style-name="ce20" table:formula="oooc:=[$'DOD data'.H29]/[$'DOD data'.$E29]" office:value-type="percentage" office:value="0.000431680059068319">
            <text:p>0.043%</text:p>
          </table:table-cell>
          <table:table-cell table:style-name="ce20" table:formula="oooc:=[$'DOD data'.I29]/[$'DOD data'.$E29]" office:value-type="percentage" office:value="0.0000268704772897736">
            <text:p>0.003%</text:p>
          </table:table-cell>
          <table:table-cell table:style-name="ce20" table:formula="oooc:=[$'DOD data'.J29]/[$'DOD data'.$E29]" office:value-type="percentage" office:value="0.000157718018874758">
            <text:p>0.016%</text:p>
          </table:table-cell>
          <table:table-cell table:style-name="ce20" table:formula="oooc:=[$'DOD data'.K29]/[$'DOD data'.$E29]" office:value-type="percentage" office:value="0.0000110986754022978">
            <text:p>0.001%</text:p>
          </table:table-cell>
          <table:table-cell table:style-name="ce20" table:formula="oooc:=[$'DOD data'.L29]/[$'DOD data'.$E29]" office:value-type="percentage" office:value="0.000109818472401683">
            <text:p>0.011%</text:p>
          </table:table-cell>
          <table:table-cell table:style-name="ce20" table:formula="oooc:=[$'DOD data'.M29]/[$'DOD data'.$E29]" office:value-type="percentage" office:value="0">
            <text:p>0.000%</text:p>
          </table:table-cell>
          <table:table-cell table:style-name="ce20" table:formula="oooc:=[$'DOD data'.N29]/[$'DOD data'.$E29]" office:value-type="percentage" office:value="0.00000467312648517801">
            <text:p>0.000%</text:p>
          </table:table-cell>
          <table:table-cell table:number-columns-repeated="14"/>
        </table:table-row>
        <table:table-row table:style-name="ro2">
          <table:table-cell table:style-name="ce17" table:formula="oooc:=[$'DOD data'.$A$30]" office:value-type="date" office:date-value="2005-01-01">
            <text:p>05</text:p>
          </table:table-cell>
          <table:table-cell table:style-name="ce20" table:formula="oooc:=[$'DOD data'.F30]/[$'DOD data'.$E30]" office:value-type="percentage" office:value="0.00116705748869901">
            <text:p>0.117%</text:p>
          </table:table-cell>
          <table:table-cell table:style-name="ce20" table:formula="oooc:=[$'DOD data'.G30]/[$'DOD data'.$E30]" office:value-type="percentage" office:value="0.000379804496837166">
            <text:p>0.038%</text:p>
          </table:table-cell>
          <table:table-cell table:style-name="ce20" table:formula="oooc:=[$'DOD data'.H30]/[$'DOD data'.$E30]" office:value-type="percentage" office:value="0.000444106840447256">
            <text:p>0.044%</text:p>
          </table:table-cell>
          <table:table-cell table:style-name="ce20" table:formula="oooc:=[$'DOD data'.I30]/[$'DOD data'.$E30]" office:value-type="percentage" office:value="0.0000294468676345271">
            <text:p>0.003%</text:p>
          </table:table-cell>
          <table:table-cell table:style-name="ce20" table:formula="oooc:=[$'DOD data'.J30]/[$'DOD data'.$E30]" office:value-type="percentage" office:value="0.000168868771536778">
            <text:p>0.017%</text:p>
          </table:table-cell>
          <table:table-cell table:style-name="ce20" table:formula="oooc:=[$'DOD data'.K30]/[$'DOD data'.$E30]" office:value-type="percentage" office:value="0.0000432688667282847">
            <text:p>0.004%</text:p>
          </table:table-cell>
          <table:table-cell table:style-name="ce20" table:formula="oooc:=[$'DOD data'.L30]/[$'DOD data'.$E30]" office:value-type="percentage" office:value="0.0000901434723505932">
            <text:p>0.009%</text:p>
          </table:table-cell>
          <table:table-cell table:style-name="ce20" table:formula="oooc:=[$'DOD data'.M30]/[$'DOD data'.$E30]" office:value-type="percentage" office:value="0">
            <text:p>0.000%</text:p>
          </table:table-cell>
          <table:table-cell table:style-name="ce20" table:formula="oooc:=[$'DOD data'.N30]/[$'DOD data'.$E30]" office:value-type="percentage" office:value="0.0000114181731644085">
            <text:p>0.001%</text:p>
          </table:table-cell>
          <table:table-cell table:number-columns-repeated="14"/>
        </table:table-row>
        <table:table-row table:style-name="ro2">
          <table:table-cell table:style-name="ce17" table:formula="oooc:=[$'DOD data'.$A$31]" office:value-type="date" office:date-value="2006-01-01">
            <text:p>06</text:p>
          </table:table-cell>
          <table:table-cell table:style-name="ce20" table:formula="oooc:=[$'DOD data'.F31]/[$'DOD data'.$E31]" office:value-type="percentage" office:value="0.00115724809144378">
            <text:p>0.116%</text:p>
          </table:table-cell>
          <table:table-cell table:style-name="ce20" table:formula="oooc:=[$'DOD data'.G31]/[$'DOD data'.$E31]" office:value-type="percentage" office:value="0.000289623445921074">
            <text:p>0.029%</text:p>
          </table:table-cell>
          <table:table-cell table:style-name="ce20" table:formula="oooc:=[$'DOD data'.H31]/[$'DOD data'.$E31]" office:value-type="percentage" office:value="0.000469003128556062">
            <text:p>0.047%</text:p>
          </table:table-cell>
          <table:table-cell table:style-name="ce20" table:formula="oooc:=[$'DOD data'.I31]/[$'DOD data'.$E31]" office:value-type="percentage" office:value="0.0000186853836078112">
            <text:p>0.002%</text:p>
          </table:table-cell>
          <table:table-cell table:style-name="ce20" table:formula="oooc:=[$'DOD data'.J31]/[$'DOD data'.$E31]" office:value-type="percentage" office:value="0.000127683454653377">
            <text:p>0.013%</text:p>
          </table:table-cell>
          <table:table-cell table:style-name="ce20" table:formula="oooc:=[$'DOD data'.K31]/[$'DOD data'.$E31]" office:value-type="percentage" office:value="0.000148237376621969">
            <text:p>0.015%</text:p>
          </table:table-cell>
          <table:table-cell table:style-name="ce20" table:formula="oooc:=[$'DOD data'.L31]/[$'DOD data'.$E31]" office:value-type="percentage" office:value="0.000096541148640358">
            <text:p>0.010%</text:p>
          </table:table-cell>
          <table:table-cell table:style-name="ce20" table:formula="oooc:=[$'DOD data'.M31]/[$'DOD data'.$E31]" office:value-type="percentage" office:value="0">
            <text:p>0.000%</text:p>
          </table:table-cell>
          <table:table-cell table:style-name="ce20" table:formula="oooc:=[$'DOD data'.N31]/[$'DOD data'.$E31]" office:value-type="percentage" office:value="0.0000074741534431245">
            <text:p>0.001%</text:p>
          </table:table-cell>
          <table:table-cell table:number-columns-repeated="14"/>
        </table:table-row>
        <table:table-row table:style-name="ro2">
          <table:table-cell table:number-columns-repeated="24"/>
        </table:table-row>
        <table:table-row table:style-name="ro2">
          <table:table-cell/>
          <table:table-cell office:value-type="string">
            <text:p>% of total population</text:p>
          </table:table-cell>
          <table:table-cell table:number-columns-repeated="22"/>
        </table:table-row>
        <table:table-row table:style-name="ro2" table:number-rows-repeated="7">
          <table:table-cell table:number-columns-repeated="24"/>
        </table:table-row>
        <table:table-row table:style-name="ro2">
          <table:table-cell table:number-columns-repeated="15"/>
          <table:table-cell>
            <draw:line table:end-cell-address="'Percent Charts'.P43" table:end-x="0.2437in" table:end-y="0.1339in" draw:z-index="8" draw:style-name="gr2" draw:text-style-name="P1" svg:x1="0.2433in" svg:y1="0.0654in" svg:x2="0.2433in" svg:y2="0.489in">
              <text:p/>
            </draw:line>
          </table:table-cell>
          <table:table-cell table:number-columns-repeated="2"/>
          <table:table-cell>
            <draw:line table:end-cell-address="'Percent Charts'.S43" table:end-x="0.189in" table:end-y="0.1339in" draw:z-index="9" draw:style-name="gr2" draw:text-style-name="P1" svg:x1="0.1886in" svg:y1="0.0654in" svg:x2="0.1886in" svg:y2="0.489in">
              <text:p/>
            </draw:line>
          </table:table-cell>
          <table:table-cell>
            <draw:line table:end-cell-address="'Percent Charts'.T43" table:end-x="0.6087in" table:end-y="0.1335in" draw:z-index="10" draw:style-name="gr2" draw:text-style-name="P1" svg:x1="0.6083in" svg:y1="0.065in" svg:x2="0.6083in" svg:y2="0.4886in">
              <text:p/>
            </draw:line>
          </table:table-cell>
          <table:table-cell table:number-columns-repeated="2"/>
          <table:table-cell>
            <draw:line table:end-cell-address="'Percent Charts'.W43" table:end-x="0.5575in" table:end-y="0.1343in" draw:z-index="11" draw:style-name="gr2" draw:text-style-name="P1" svg:x1="0.5571in" svg:y1="0.0657in" svg:x2="0.5571in" svg:y2="0.4894in">
              <text:p/>
            </draw:line>
          </table:table-cell>
          <table:table-cell/>
        </table:table-row>
        <table:table-row table:style-name="ro2">
          <table:table-cell table:number-columns-repeated="14"/>
          <table:table-cell>
            <draw:frame table:end-cell-address="'Percent Charts'.P43" table:end-x="0.1402in" table:end-y="0.1756in" draw:z-index="16" draw:style-name="gr3" svg:width="0.4035in" svg:height="0.1933in" svg:x="0.6252in" svg:y="0.1598in">
              <draw:text-box>
                <text:p text:style-name="P2"><text:span text:style-name="T1">Carter</text:span></text:p>
              </draw:text-box>
            </draw:frame>
          </table:table-cell>
          <table:table-cell/>
          <table:table-cell>
            <draw:frame table:end-cell-address="'Percent Charts'.R43" table:end-x="0.0531in" table:end-y="0.1547in" draw:z-index="14" draw:style-name="gr4" svg:width="0.5291in" svg:height="0.1673in" svg:x="0.4126in" svg:y="0.165in">
              <draw:text-box>
                <text:p text:style-name="P2"><text:span text:style-name="T1">Reagan</text:span></text:p>
              </draw:text-box>
            </draw:frame>
          </table:table-cell>
          <table:table-cell/>
          <table:table-cell>
            <draw:frame table:end-cell-address="'Percent Charts'.T43" table:end-x="0.2382in" table:end-y="0.1433in" draw:z-index="13" draw:style-name="gr5" svg:width="0.3705in" svg:height="0.1559in" svg:x="0.7563in" svg:y="0.165in">
              <draw:text-box>
                <text:p text:style-name="P2"><text:span text:style-name="T1">Bush</text:span></text:p>
              </draw:text-box>
            </draw:frame>
          </table:table-cell>
          <table:table-cell/>
          <table:table-cell>
            <draw:frame table:end-cell-address="'Percent Charts'.V43" table:end-x="0.489in" table:end-y="0.1539in" draw:z-index="12" draw:style-name="gr6" svg:width="0.4909in" svg:height="0.1559in" svg:x="0.887in" svg:y="0.1756in">
              <draw:text-box>
                <text:p text:style-name="P2"><text:span text:style-name="T1">Clinton</text:span></text:p>
              </draw:text-box>
            </draw:frame>
          </table:table-cell>
          <table:table-cell table:number-columns-repeated="3"/>
        </table:table-row>
        <table:table-row table:style-name="ro2">
          <table:table-cell table:number-columns-repeated="23"/>
          <table:table-cell>
            <draw:frame table:end-cell-address="'Percent Charts'.Y43" table:end-x="0.3028in" table:end-y="0.1646in" draw:z-index="15" draw:style-name="gr7" draw:text-style-name="P3" svg:width="0.3705in" svg:height="0.1559in" svg:x="0.8209in" svg:y="0.0083in">
              <draw:text-box>
                <text:p text:style-name="P2"><text:span text:style-name="T1">Bush</text:span></text:p>
              </draw:text-box>
            </draw:frame>
          </table:table-cell>
        </table:table-row>
        <table:table-row table:style-name="ro2">
          <table:table-cell table:number-columns-repeated="8"/>
          <table:table-cell>
            <draw:frame table:end-cell-address="'Percent Charts'.N58" table:end-x="0.752in" table:end-y="0.0768in" draw:z-index="1" draw:style-name="gr1" svg:width="4.75in" svg:height="2.5in" svg:x="0.1323in" svg:y="0.0654in">
              <draw:object draw:notify-on-update-of-ranges="'Percent Charts'.A4:'Percent Charts'.B31" xlink:href="./Object 11" xlink:type="simple" xlink:show="embed" xlink:actuate="onLoad"/>
              <draw:image xlink:href="./ObjectReplacements/Object 11" xlink:type="simple" xlink:show="embed" xlink:actuate="onLoad"/>
            </draw:frame>
          </table:table-cell>
          <table:table-cell table:number-columns-repeated="15"/>
        </table:table-row>
        <table:table-row table:style-name="ro2" table:number-rows-repeated="13">
          <table:table-cell table:number-columns-repeated="24"/>
        </table:table-row>
        <table:table-row table:style-name="ro2">
          <table:table-cell>
            <draw:frame table:end-cell-address="'Percent Charts'.H72" table:end-x="0.0114in" table:end-y="0.0476in" draw:z-index="2" draw:style-name="gr1" svg:width="4.75in" svg:height="2.5in" svg:x="0.0331in" svg:y="0.0366in">
              <draw:object draw:notify-on-update-of-ranges="'Percent Charts'.A4:'Percent Charts'.A31 'Percent Charts'.C4:'Percent Charts'.C31" xlink:href="./Object 12" xlink:type="simple" xlink:show="embed" xlink:actuate="onLoad"/>
              <draw:image xlink:href="./ObjectReplacements/Object 12" xlink:type="simple" xlink:show="embed" xlink:actuate="onLoad"/>
            </draw:frame>
          </table:table-cell>
          <table:table-cell table:number-columns-repeated="7"/>
          <table:table-cell>
            <draw:frame table:end-cell-address="'Percent Charts'.N72" table:end-x="0.7299in" table:end-y="0.1524in" draw:z-index="3" draw:style-name="gr1" svg:width="4.75in" svg:height="2.5in" svg:x="0.1102in" svg:y="0.1413in">
              <draw:object draw:notify-on-update-of-ranges="'Percent Charts'.A4:'Percent Charts'.A31 'Percent Charts'.D4:'Percent Charts'.D31" xlink:href="./Object 13" xlink:type="simple" xlink:show="embed" xlink:actuate="onLoad"/>
              <draw:image xlink:href="./ObjectReplacements/Object 13" xlink:type="simple" xlink:show="embed" xlink:actuate="onLoad"/>
            </draw:frame>
          </table:table-cell>
          <table:table-cell table:number-columns-repeated="15"/>
        </table:table-row>
        <table:table-row table:style-name="ro2" table:number-rows-repeated="14">
          <table:table-cell table:number-columns-repeated="24"/>
        </table:table-row>
        <table:table-row table:style-name="ro2">
          <table:table-cell>
            <draw:frame table:end-cell-address="'Percent Charts'.H87" table:end-x="0.0555in" table:end-y="0.0917in" draw:z-index="4" draw:style-name="gr1" svg:width="4.75in" svg:height="2.5in" svg:x="0.0772in" svg:y="0.0807in">
              <draw:object draw:notify-on-update-of-ranges="'Percent Charts'.A4:'Percent Charts'.A31 'Percent Charts'.E4:'Percent Charts'.E31" xlink:href="./Object 14" xlink:type="simple" xlink:show="embed" xlink:actuate="onLoad"/>
              <draw:image xlink:href="./ObjectReplacements/Object 14" xlink:type="simple" xlink:show="embed" xlink:actuate="onLoad"/>
            </draw:frame>
          </table:table-cell>
          <table:table-cell table:number-columns-repeated="7"/>
          <table:table-cell>
            <draw:frame table:end-cell-address="'Percent Charts'.N87" table:end-x="0.785in" table:end-y="0.0925in" draw:z-index="5" draw:style-name="gr1" svg:width="4.75in" svg:height="2.5in" svg:x="0.1654in" svg:y="0.0815in">
              <draw:object draw:notify-on-update-of-ranges="'Percent Charts'.A4:'Percent Charts'.A31 'Percent Charts'.F4:'Percent Charts'.F31" xlink:href="./Object 15" xlink:type="simple" xlink:show="embed" xlink:actuate="onLoad"/>
              <draw:image xlink:href="./ObjectReplacements/Object 15" xlink:type="simple" xlink:show="embed" xlink:actuate="onLoad"/>
            </draw:frame>
          </table:table-cell>
          <table:table-cell table:number-columns-repeated="15"/>
        </table:table-row>
        <table:table-row table:style-name="ro2" table:number-rows-repeated="14">
          <table:table-cell table:number-columns-repeated="24"/>
        </table:table-row>
        <table:table-row table:style-name="ro2">
          <table:table-cell>
            <draw:frame table:end-cell-address="'Percent Charts'.H102" table:end-x="0.0555in" table:end-y="0.0744in" draw:z-index="6" draw:style-name="gr1" svg:width="4.75in" svg:height="2.5in" svg:x="0.0772in" svg:y="0.0634in">
              <draw:object draw:notify-on-update-of-ranges="'Percent Charts'.A4:'Percent Charts'.A31 'Percent Charts'.H4:'Percent Charts'.H31" xlink:href="./Object 16" xlink:type="simple" xlink:show="embed" xlink:actuate="onLoad"/>
              <draw:image xlink:href="./ObjectReplacements/Object 16" xlink:type="simple" xlink:show="embed" xlink:actuate="onLoad"/>
            </draw:frame>
          </table:table-cell>
          <table:table-cell table:number-columns-repeated="7"/>
          <table:table-cell>
            <draw:frame table:end-cell-address="'Percent Charts'.N102" table:end-x="0.7736in" table:end-y="0.0846in" draw:z-index="7" draw:style-name="gr1" svg:width="4.75in" svg:height="2.5in" svg:x="0.1539in" svg:y="0.0736in">
              <draw:object draw:notify-on-update-of-ranges="'Percent Charts'.A4:'Percent Charts'.A31 'Percent Charts'.I4:'Percent Charts'.I31" xlink:href="./Object 17" xlink:type="simple" xlink:show="embed" xlink:actuate="onLoad"/>
              <draw:image xlink:href="./ObjectReplacements/Object 17" xlink:type="simple" xlink:show="embed" xlink:actuate="onLoad"/>
            </draw:frame>
          </table:table-cell>
          <table:table-cell table:number-columns-repeated="1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MS Sans Serif" svg:font-family="'MS Sans Serif'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$</number:text>
      <number:number number:decimal-places="0" number:min-integer-digits="1" number:grouping="true"/>
      <number:text> </number:text>
    </number:number-style>
    <number:number-style style:name="N108">
      <number:text>($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$</number:text>
      <number:number number:decimal-places="2" number:min-integer-digits="1" number:grouping="true"/>
      <number:text> </number:text>
    </number:number-style>
    <number:number-style style:name="N111">
      <number:text>($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$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6P0" style:volatile="true">
      <number:number number:decimal-places="0" number:min-integer-digits="1" number:grouping="true"/>
      <number:text> </number:text>
    </number:number-style>
    <number:number-style style:name="N116P1" style:volatile="true">
      <number:text> (</number:text>
      <number:number number:decimal-places="0" number:min-integer-digits="1" number:grouping="true"/>
      <number:text>)</number:text>
    </number:number-style>
    <number:number-style style:name="N116P2" style:volatile="true">
      <number:text> -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number:text> $</number:text>
      <number:number number:decimal-places="0" number:min-integer-digits="1" number:grouping="true"/>
      <number:text> </number:text>
    </number:number-style>
    <number:number-style style:name="N120P1" style:volatile="true">
      <number:text> $(</number:text>
      <number:number number:decimal-places="0" number:min-integer-digits="1" number:grouping="true"/>
      <number:text>)</number:text>
    </number:number-style>
    <number:number-style style:name="N120P2" style:volatile="true">
      <number:text> $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2" number:min-integer-digits="1" number:grouping="true"/>
      <number:text> </number:text>
    </number:number-style>
    <number:number-style style:name="N124P1" style:volatile="true">
      <number:text> (</number:text>
      <number:number number:decimal-places="2" number:min-integer-digits="1" number:grouping="true"/>
      <number:text>)</number:text>
    </number:number-style>
    <number:number-style style:name="N124P2" style:volatile="true">
      <number:text> -</number:text>
      <number:number number: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$</number:text>
      <number:number number:decimal-places="2" number:min-integer-digits="1" number:grouping="true"/>
      <number:text> </number:text>
    </number:number-style>
    <number:number-style style:name="N128P1" style:volatile="true">
      <number:text> $(</number:text>
      <number:number number:decimal-places="2" number:min-integer-digits="1" number:grouping="true"/>
      <number:text>)</number:text>
    </number:number-style>
    <number:number-style style:name="N128P2" style:volatile="true">
      <number:text> $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number:min-integer-digits="3" number:min-exponent-digits="1"/>
    </number:number-style>
    <number:number-style style:name="N133">
      <number:number number:decimal-places="1" number:min-integer-digits="1" number:grouping="true"/>
    </number:number-style>
    <number:number-style style:name="N134">
      <number:number number:decimal-places="1" number:min-integer-digits="1"/>
    </number:number-style>
    <number:date-style style:name="N135">
      <number:year/>
    </number:date-style>
    <number:date-style style:name="N136">
      <number:year number:style="long"/>
    </number:date-style>
    <number:percentage-style style:name="N137">
      <number:number number:decimal-places="3" number:min-integer-digits="1"/>
      <number:text>%</number:text>
    </number:percentage-style>
    <number:percentage-style style:name="N138">
      <number:number number:decimal-places="4" number:min-integer-digits="1"/>
      <number:text>%</number:text>
    </number:percentage-style>
    <number:date-style style:name="N5106" number:language="en" number:country="US">
      <number:month/>
      <number:text>/</number:text>
      <number:day/>
      <number:text>/</number:text>
      <number:year number:style="long"/>
    </number:date-style>
    <number:date-style style:name="N5107" number:language="en" number:country="US">
      <number:day/>
      <number:text>-</number:text>
      <number:month number:textual="true"/>
      <number:text>-</number:text>
      <number:year/>
    </number:date-style>
    <number:date-style style:name="N5108" number:language="en" number:country="US">
      <number:day/>
      <number:text>-</number:text>
      <number:month number:textual="true"/>
    </number:date-style>
    <number:date-style style:name="N5109" number:language="en" number:country="US">
      <number:month number:textual="true"/>
      <number:text>-</number:text>
      <number:year/>
    </number:date-style>
    <number:time-style style:name="N5110" number:language="en" number:country="US">
      <number:hours/>
      <number:text>:</number:text>
      <number:minutes number:style="long"/>
      <number:text> </number:text>
      <number:am-pm/>
    </number:time-style>
    <number:time-style style:name="N511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2" number:language="en" number:country="US">
      <number:hours/>
      <number:text>:</number:text>
      <number:minutes number:style="long"/>
    </number:time-style>
    <number:time-style style:name="N511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1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16P0" style:volatile="true" number:language="en" number:country="US">
      <number:number number:decimal-places="0" number:min-integer-digits="1" number:grouping="true"/>
      <number:text> </number:text>
    </number:number-style>
    <number:number-style style:name="N511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16P0"/>
    </number:number-style>
    <number:number-style style:name="N5117P0" style:volatile="true" number:language="en" number:country="US">
      <number:number number:decimal-places="0" number:min-integer-digits="1" number:grouping="true"/>
      <number:text> </number:text>
    </number:number-style>
    <number:number-style style:name="N511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17P0"/>
    </number:number-style>
    <number:number-style style:name="N5119P0" style:volatile="true" number:language="en" number:country="US">
      <number:number number:decimal-places="2" number:min-integer-digits="1" number:grouping="true"/>
      <number:text> </number:text>
    </number:number-style>
    <number:number-style style:name="N511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19P0"/>
    </number:number-style>
    <number:number-style style:name="N5120P0" style:volatile="true" number:language="en" number:country="US">
      <number:number number:decimal-places="2" number:min-integer-digits="1" number:grouping="true"/>
      <number:text> </number:text>
    </number:number-style>
    <number:number-style style:name="N512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0P0"/>
    </number:number-style>
    <number:currency-style style:name="N512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2P0"/>
    </number:currency-style>
    <number:currency-style style:name="N512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3P0"/>
    </number:currency-style>
    <number:currency-style style:name="N512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5P0"/>
    </number:currency-style>
    <number:currency-style style:name="N512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Sheet1" style:display-name="Normal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</office:styles>
  <office:automatic-styles>
    <style:page-layout style:name="pm1">
      <style:page-layout-properties fo:page-width="11in" fo:page-height="8.5in" style:num-format="1" style:print-orientation="landscape" fo:margin-top="0.25in" fo:margin-bottom="0.25in" fo:margin-left="0.25in" fo:margin-right="0.25in" style:scale-to="100%"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7-29">07/29/2007</text:date>, <text:time>20:49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initial-creator>Paul Hutchinson</meta:initial-creator>
    <meta:creation-date>2007-07-28T11:30:53</meta:creation-date>
    <dc:creator>Paul Hutchinson</dc:creator>
    <dc:date>2007-07-29T20:49:26</dc:date>
    <meta:printed-by>Paul Hutchinson</meta:printed-by>
    <meta:print-date>2007-07-29T20:49:21</meta:print-date>
    <dc:language>en-US</dc:language>
    <meta:editing-cycles>101</meta:editing-cycles>
    <meta:editing-duration>PT14H38M19S</meta:editing-duration>
    <meta:user-defined meta:name="Info 1"/>
    <meta:user-defined meta:name="Info 2"/>
    <meta:user-defined meta:name="Info 3"/>
    <meta:user-defined meta:name="Info 4"/>
    <meta:document-statistic meta:table-count="5" meta:cell-count="1440" meta:object-count="3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6pt" fo:font-weight="normal" style:font-family-asian="'Arial Unicode MS'" style:font-family-generic-asian="system" style:font-pitch-asian="variable" style:font-size-asian="36.7000007629395pt" style:font-family-complex="Tahoma" style:font-family-generic-complex="system" style:font-pitch-complex="variable" style:font-size-complex="36.7000007629395pt"/>
    </style:style>
    <style:style style:name="ch3" style:family="chart">
      <style:graphic-properties draw:fill="solid" draw:fill-color="#ffffff" draw:fill-image-width="0cm" draw:fill-image-height="0cm"/>
      <style:text-properties fo:font-family="Arial" style:font-family-generic="swiss" style:font-pitch="variable" fo:font-size="12pt" style:font-family-asian="'Arial Unicode MS'" style:font-family-generic-asian="system" style:font-pitch-asian="variable" style:font-size-asian="17pt" style:font-family-complex="Tahoma" style:font-family-generic-complex="system" style:font-pitch-complex="variable" style:font-size-complex="17pt"/>
    </style:style>
    <style:style style:name="ch4" style:family="chart">
      <style:chart-properties chart:japanese-candle-stick="false" chart:three-dimensional="false" chart:deep="false" chart:lines="false" chart:interpolation="none" chart:stacked="true" chart:symbol-type="none" chart:vertical="false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2pt" style:font-family-asian="'Arial Unicode MS'" style:font-family-generic-asian="system" style:font-pitch-asian="variable" style:font-size-asian="19.7999992370605pt" style:font-family-complex="Tahoma" style:font-family-generic-complex="system" style:font-pitch-complex="variable" style:font-size-complex="19.7999992370605pt"/>
    </style:style>
    <style:style style:name="ch6" style:family="chart" style:data-style-name="N11">
      <style:chart-properties chart:display-label="true" chart:tick-marks-major-inner="false" chart:tick-marks-major-outer="true" chart:tick-marks-minor-inner="false" chart:tick-marks-minor-outer="false" chart:logarithmic="false" chart:origin="0" chart:interval-major="0.00024" chart:gap-width="100" chart:overlap="0" chart:text-overlap="false" text:line-break="false" chart:label-arrangement="side-by-side" chart:link-data-style-to-source="fals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2pt" style:font-family-asian="'Arial Unicode MS'" style:font-family-generic-asian="system" style:font-pitch-asian="variable" style:font-size-asian="19.7999992370605pt" style:font-family-complex="Tahoma" style:font-family-generic-complex="system" style:font-pitch-complex="variable" style:font-size-complex="19.7999992370605pt"/>
    </style:style>
    <style:style style:name="ch7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99ff"/>
      <style:text-properties fo:font-family="Arial" style:font-family-generic="swiss" style:font-pitch="variable" fo:font-size="17pt" style:font-family-asian="'Arial Unicode MS'" style:font-family-generic-asian="system" style:font-pitch-asian="variable" style:font-size-asian="17pt" style:font-family-complex="Tahoma" style:font-family-generic-complex="system" style:font-pitch-complex="variable" style:font-size-complex="17pt"/>
    </style:style>
    <style:style style:name="ch8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ff3366" draw:fill-image-width="0cm" draw:fill-image-height="0cm"/>
      <style:text-properties fo:font-family="Arial" style:font-family-generic="swiss" style:font-pitch="variable" fo:font-size="17pt" style:font-family-asian="'Arial Unicode MS'" style:font-family-generic-asian="system" style:font-pitch-asian="variable" style:font-size-asian="17pt" style:font-family-complex="Tahoma" style:font-family-generic-complex="system" style:font-pitch-complex="variable" style:font-size-complex="17pt"/>
    </style:style>
    <style:style style:name="ch9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ffffcc"/>
      <style:text-properties fo:font-family="Arial" style:font-family-generic="swiss" style:font-pitch="variable" fo:font-size="17pt" style:font-family-asian="'Arial Unicode MS'" style:font-family-generic-asian="system" style:font-pitch-asian="variable" style:font-size-asian="17pt" style:font-family-complex="Tahoma" style:font-family-generic-complex="system" style:font-pitch-complex="variable" style:font-size-complex="17pt"/>
    </style:style>
    <style:style style:name="ch10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ccffff"/>
      <style:text-properties fo:font-family="Arial" style:font-family-generic="swiss" style:font-pitch="variable" fo:font-size="17pt" style:font-family-asian="'Arial Unicode MS'" style:font-family-generic-asian="system" style:font-pitch-asian="variable" style:font-size-asian="17pt" style:font-family-complex="Tahoma" style:font-family-generic-complex="system" style:font-pitch-complex="variable" style:font-size-complex="17pt"/>
    </style:style>
    <style:style style:name="ch11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3366" draw:fill-image-width="0cm" draw:fill-image-height="0cm"/>
      <style:text-properties fo:font-family="Arial" style:font-family-generic="swiss" style:font-pitch="variable" fo:font-size="17pt" style:font-family-asian="'Arial Unicode MS'" style:font-family-generic-asian="system" style:font-pitch-asian="variable" style:font-size-asian="17pt" style:font-family-complex="Tahoma" style:font-family-generic-complex="system" style:font-pitch-complex="variable" style:font-size-complex="17pt"/>
    </style:style>
    <style:style style:name="ch12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e6e6ff" draw:fill-image-width="0cm" draw:fill-image-height="0cm"/>
      <style:text-properties fo:font-family="Arial" style:font-family-generic="swiss" style:font-pitch="variable" fo:font-size="17pt" style:font-family-asian="'Arial Unicode MS'" style:font-family-generic-asian="system" style:font-pitch-asian="variable" style:font-size-asian="17pt" style:font-family-complex="Tahoma" style:font-family-generic-complex="system" style:font-pitch-complex="variable" style:font-size-complex="17pt"/>
    </style:style>
    <style:style style:name="ch13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0066cc"/>
      <style:text-properties fo:font-family="Arial" style:font-family-generic="swiss" style:font-pitch="variable" fo:font-size="17pt" style:font-family-asian="'Arial Unicode MS'" style:font-family-generic-asian="system" style:font-pitch-asian="variable" style:font-size-asian="17pt" style:font-family-complex="Tahoma" style:font-family-generic-complex="system" style:font-pitch-complex="variable" style:font-size-complex="17pt"/>
    </style:style>
    <style:style style:name="ch14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b3b3b3" draw:fill-image-width="0cm" draw:fill-image-height="0cm"/>
      <style:text-properties fo:font-family="Arial" style:font-family-generic="swiss" style:font-pitch="variable" fo:font-size="17pt" style:font-family-asian="'Arial Unicode MS'" style:font-family-generic-asian="system" style:font-pitch-asian="variable" style:font-size-asian="17pt" style:font-family-complex="Tahoma" style:font-family-generic-complex="system" style:font-pitch-complex="variable" style:font-size-complex="17pt"/>
    </style:style>
    <style:style style:name="ch15" style:family="chart">
      <style:graphic-properties draw:stroke="none" draw:fill="none"/>
    </style:style>
    <style:style style:name="ch16" style:family="chart">
      <style:graphic-properties draw:stroke="none" draw:fill-color="#999999"/>
    </style:style>
  </office:automatic-styles>
  <office:body>
    <office:chart>
      <chart:chart svg:width="24.818cm" svg:height="19.787cm" chart:class="chart:bar" chart:style-name="ch1">
        <chart:title svg:x="5.137cm" svg:y="0.394cm" chart:style-name="ch2">
          <text:p>U.S. Military deaths by year and cause (% of total Military)</text:p>
        </chart:title>
        <chart:legend chart:legend-position="end" svg:x="15.697cm" svg:y="1.575cm" chart:style-name="ch3"/>
        <chart:plot-area chart:style-name="ch4" table:cell-range-address="'Percent Charts'.$A$4:.$A$31 'Percent Charts'.$C$4:.$J$31" chart:data-source-has-labels="both" chart:table-number-list="4 4" svg:x="0.496cm" svg:y="1.749cm" svg:width="23.988cm" svg:height="17.644cm">
          <chart:axis chart:dimension="x" chart:name="primary-x" chart:style-name="ch5">
            <chart:categories table:cell-range-address="local-table.A2:.A28"/>
          </chart:axis>
          <chart:axis chart:dimension="y" chart:name="primary-y" chart:style-name="ch6">
            <chart:grid chart:class="major"/>
          </chart:axis>
          <chart:series chart:style-name="ch7">
            <chart:data-point chart:repeated="27"/>
          </chart:series>
          <chart:series chart:style-name="ch8">
            <chart:data-point chart:repeated="27"/>
          </chart:series>
          <chart:series chart:style-name="ch9">
            <chart:data-point chart:repeated="27"/>
          </chart:series>
          <chart:series chart:style-name="ch10">
            <chart:data-point chart:repeated="27"/>
          </chart:series>
          <chart:series chart:style-name="ch11">
            <chart:data-point chart:repeated="27"/>
          </chart:series>
          <chart:series chart:style-name="ch12">
            <chart:data-point chart:repeated="27"/>
          </chart:series>
          <chart:series chart:style-name="ch13">
            <chart:data-point chart:repeated="27"/>
          </chart:series>
          <chart:series chart:style-name="ch14">
            <chart:data-point chart:repeated="27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ccident</text:p>
              </table:table-cell>
              <table:table-cell office:value-type="string">
                <text:p>Hostile Action</text:p>
              </table:table-cell>
              <table:table-cell office:value-type="string">
                <text:p>Homicide</text:p>
              </table:table-cell>
              <table:table-cell office:value-type="string">
                <text:p>Illness</text:p>
              </table:table-cell>
              <table:table-cell office:value-type="string">
                <text:p>Pending</text:p>
              </table:table-cell>
              <table:table-cell office:value-type="string">
                <text:p> Self Inflicted</text:p>
              </table:table-cell>
              <table:table-cell office:value-type="string">
                <text:p>Terrorist Attack</text:p>
              </table:table-cell>
              <table:table-cell office:value-type="string">
                <text:p>Undetermined</text:p>
              </table:table-cell>
            </table:table-row>
          </table:table-header-rows>
          <table:table-rows>
            <table:table-row>
              <table:table-cell office:value-type="string">
                <text:p>80</text:p>
              </table:table-cell>
              <table:table-cell office:value-type="float" office:value="0.000720493788287808">
                <text:p>0.000720493788287808</text:p>
              </table:table-cell>
              <table:table-cell office:value-type="float" office:value="0">
                <text:p>0</text:p>
              </table:table-cell>
              <table:table-cell office:value-type="float" office:value="0.0000805693567879683">
                <text:p>0.0000805693567879683</text:p>
              </table:table-cell>
              <table:table-cell office:value-type="float" office:value="0.000194014715483671">
                <text:p>0.000194014715483671</text:p>
              </table:table-cell>
              <table:table-cell office:value-type="float" office:value="0">
                <text:p>0</text:p>
              </table:table-cell>
              <table:table-cell office:value-type="float" office:value="0.000106962766770234">
                <text:p>0.000106962766770234</text:p>
              </table:table-cell>
              <table:table-cell office:value-type="float" office:value="0.000000463042280390623">
                <text:p>0.000000463042280390623</text:p>
              </table:table-cell>
              <table:table-cell office:value-type="float" office:value="0.00000509346508429685">
                <text:p>0.00000509346508429685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0.0006906080477589">
                <text:p>0.0006906080477589</text:p>
              </table:table-cell>
              <table:table-cell office:value-type="float" office:value="0">
                <text:p>0</text:p>
              </table:table-cell>
              <table:table-cell office:value-type="float" office:value="0.0000657074586122313">
                <text:p>0.0000657074586122313</text:p>
              </table:table-cell>
              <table:table-cell office:value-type="float" office:value="0.000207091783350274">
                <text:p>0.000207091783350274</text:p>
              </table:table-cell>
              <table:table-cell office:value-type="float" office:value="0">
                <text:p>0</text:p>
              </table:table-cell>
              <table:table-cell office:value-type="float" office:value="0.000109210327762398">
                <text:p>0.000109210327762398</text:p>
              </table:table-cell>
              <table:table-cell office:value-type="float" office:value="0">
                <text:p>0</text:p>
              </table:table-cell>
              <table:table-cell office:value-type="float" office:value="0.00000589101353075177">
                <text:p>0.00000589101353075177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0.000664129499477359">
                <text:p>0.000664129499477359</text:p>
              </table:table-cell>
              <table:table-cell office:value-type="float" office:value="0">
                <text:p>0</text:p>
              </table:table-cell>
              <table:table-cell office:value-type="float" office:value="0.0000479772481227791">
                <text:p>0.0000479772481227791</text:p>
              </table:table-cell>
              <table:table-cell office:value-type="float" office:value="0.000198128265395921">
                <text:p>0.000198128265395921</text:p>
              </table:table-cell>
              <table:table-cell office:value-type="float" office:value="0">
                <text:p>0</text:p>
              </table:table-cell>
              <table:table-cell office:value-type="float" office:value="0.000112835379844314">
                <text:p>0.000112835379844314</text:p>
              </table:table-cell>
              <table:table-cell office:value-type="float" office:value="0">
                <text:p>0</text:p>
              </table:table-cell>
              <table:table-cell office:value-type="float" office:value="0.00000710774046263394">
                <text:p>0.00000710774046263394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0.000621545867709702">
                <text:p>0.000621545867709702</text:p>
              </table:table-cell>
              <table:table-cell office:value-type="float" office:value="0.00000791778175426373">
                <text:p>0.00000791778175426373</text:p>
              </table:table-cell>
              <table:table-cell office:value-type="float" office:value="0.0000505858278744627">
                <text:p>0.0000505858278744627</text:p>
              </table:table-cell>
              <table:table-cell office:value-type="float" office:value="0.000184308364168695">
                <text:p>0.000184308364168695</text:p>
              </table:table-cell>
              <table:table-cell office:value-type="float" office:value="0">
                <text:p>0</text:p>
              </table:table-cell>
              <table:table-cell office:value-type="float" office:value="0.0000958931345794162">
                <text:p>0.0000958931345794162</text:p>
              </table:table-cell>
              <table:table-cell office:value-type="float" office:value="0.000115687588965076">
                <text:p>0.000115687588965076</text:p>
              </table:table-cell>
              <table:table-cell office:value-type="float" office:value="0.00000835765851838949">
                <text:p>0.00000835765851838949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0.000562682284255079">
                <text:p>0.000562682284255079</text:p>
              </table:table-cell>
              <table:table-cell office:value-type="float" office:value="0.000000435175780553039">
                <text:p>0.000000435175780553039</text:p>
              </table:table-cell>
              <table:table-cell office:value-type="float" office:value="0.0000365547655664553">
                <text:p>0.0000365547655664553</text:p>
              </table:table-cell>
              <table:table-cell office:value-type="float" office:value="0.000162755741926837">
                <text:p>0.000162755741926837</text:p>
              </table:table-cell>
              <table:table-cell office:value-type="float" office:value="0">
                <text:p>0</text:p>
              </table:table-cell>
              <table:table-cell office:value-type="float" office:value="0.0000979145506244337">
                <text:p>0.0000979145506244337</text:p>
              </table:table-cell>
              <table:table-cell office:value-type="float" office:value="0.00000261105468331823">
                <text:p>0.00000261105468331823</text:p>
              </table:table-cell>
              <table:table-cell office:value-type="float" office:value="0.00000696281248884862">
                <text:p>0.00000696281248884862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0.000635334680621647">
                <text:p>0.000635334680621647</text:p>
              </table:table-cell>
              <table:table-cell office:value-type="float" office:value="0">
                <text:p>0</text:p>
              </table:table-cell>
              <table:table-cell office:value-type="float" office:value="0.0000477792341117905">
                <text:p>0.0000477792341117905</text:p>
              </table:table-cell>
              <table:table-cell office:value-type="float" office:value="0.000156251008852072">
                <text:p>0.000156251008852072</text:p>
              </table:table-cell>
              <table:table-cell office:value-type="float" office:value="0">
                <text:p>0</text:p>
              </table:table-cell>
              <table:table-cell office:value-type="float" office:value="0.000118371976403085">
                <text:p>0.000118371976403085</text:p>
              </table:table-cell>
              <table:table-cell office:value-type="float" office:value="0.00000215221775278336">
                <text:p>0.00000215221775278336</text:p>
              </table:table-cell>
              <table:table-cell office:value-type="float" office:value="0.00000946975811224677">
                <text:p>0.00000946975811224677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0.000508082064364124">
                <text:p>0.000508082064364124</text:p>
              </table:table-cell>
              <table:table-cell office:value-type="float" office:value="0.000000847509698689114">
                <text:p>0.000000847509698689114</text:p>
              </table:table-cell>
              <table:table-cell office:value-type="float" office:value="0.0000436467494824894">
                <text:p>0.0000436467494824894</text:p>
              </table:table-cell>
              <table:table-cell office:value-type="float" office:value="0.00016272186214831">
                <text:p>0.00016272186214831</text:p>
              </table:table-cell>
              <table:table-cell office:value-type="float" office:value="0">
                <text:p>0</text:p>
              </table:table-cell>
              <table:table-cell office:value-type="float" office:value="0.000113990054473686">
                <text:p>0.000113990054473686</text:p>
              </table:table-cell>
              <table:table-cell office:value-type="float" office:value="0">
                <text:p>0</text:p>
              </table:table-cell>
              <table:table-cell office:value-type="float" office:value="0.000011441380932303">
                <text:p>0.000011441380932303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0.00049815169569222">
                <text:p>0.00049815169569222</text:p>
              </table:table-cell>
              <table:table-cell office:value-type="float" office:value="0.000015726632031239">
                <text:p>0.000015726632031239</text:p>
              </table:table-cell>
              <table:table-cell office:value-type="float" office:value="0.0000442045873310503">
                <text:p>0.0000442045873310503</text:p>
              </table:table-cell>
              <table:table-cell office:value-type="float" office:value="0.000162791893728772">
                <text:p>0.000162791893728772</text:p>
              </table:table-cell>
              <table:table-cell office:value-type="float" office:value="0">
                <text:p>0</text:p>
              </table:table-cell>
              <table:table-cell office:value-type="float" office:value="0.000110511468327626">
                <text:p>0.000110511468327626</text:p>
              </table:table-cell>
              <table:table-cell office:value-type="float" office:value="0.000000850088217904813">
                <text:p>0.000000850088217904813</text:p>
              </table:table-cell>
              <table:table-cell office:value-type="float" office:value="0.0000106261027238102">
                <text:p>0.0000106261027238102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0.000467634699360683">
                <text:p>0.000467634699360683</text:p>
              </table:table-cell>
              <table:table-cell office:value-type="float" office:value="0">
                <text:p>0</text:p>
              </table:table-cell>
              <table:table-cell office:value-type="float" office:value="0.0000389695582800569">
                <text:p>0.0000389695582800569</text:p>
              </table:table-cell>
              <table:table-cell office:value-type="float" office:value="0.000138991424532203">
                <text:p>0.000138991424532203</text:p>
              </table:table-cell>
              <table:table-cell office:value-type="float" office:value="0">
                <text:p>0</text:p>
              </table:table-cell>
              <table:table-cell office:value-type="float" office:value="0.00012340360122018">
                <text:p>0.00012340360122018</text:p>
              </table:table-cell>
              <table:table-cell office:value-type="float" office:value="0.00000736091656401075">
                <text:p>0.00000736091656401075</text:p>
              </table:table-cell>
              <table:table-cell office:value-type="float" office:value="0.0000112578723920164">
                <text:p>0.0000112578723920164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0.000434143850960153">
                <text:p>0.000434143850960153</text:p>
              </table:table-cell>
              <table:table-cell office:value-type="float" office:value="0.00000998530857208351">
                <text:p>0.00000998530857208351</text:p>
              </table:table-cell>
              <table:table-cell office:value-type="float" office:value="0.0000251803433556888">
                <text:p>0.0000251803433556888</text:p>
              </table:table-cell>
              <table:table-cell office:value-type="float" office:value="0.000127638292182285">
                <text:p>0.000127638292182285</text:p>
              </table:table-cell>
              <table:table-cell office:value-type="float" office:value="0">
                <text:p>0</text:p>
              </table:table-cell>
              <table:table-cell office:value-type="float" office:value="0.0000972482226150742">
                <text:p>0.0000972482226150742</text:p>
              </table:table-cell>
              <table:table-cell office:value-type="float" office:value="0">
                <text:p>0</text:p>
              </table:table-cell>
              <table:table-cell office:value-type="float" office:value="0.0000160633224855256">
                <text:p>0.0000160633224855256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0.00038966950712121">
                <text:p>0.00038966950712121</text:p>
              </table:table-cell>
              <table:table-cell office:value-type="float" office:value="0">
                <text:p>0</text:p>
              </table:table-cell>
              <table:table-cell office:value-type="float" office:value="0.000032767663098829">
                <text:p>0.000032767663098829</text:p>
              </table:table-cell>
              <table:table-cell office:value-type="float" office:value="0.000122657333491563">
                <text:p>0.000122657333491563</text:p>
              </table:table-cell>
              <table:table-cell office:value-type="float" office:value="0">
                <text:p>0</text:p>
              </table:table-cell>
              <table:table-cell office:value-type="float" office:value="0.00010273105187741">
                <text:p>0.00010273105187741</text:p>
              </table:table-cell>
              <table:table-cell office:value-type="float" office:value="0.000000442806258092284">
                <text:p>0.000000442806258092284</text:p>
              </table:table-cell>
              <table:table-cell office:value-type="float" office:value="0.0000190406690979682">
                <text:p>0.0000190406690979682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0.000423530460756559">
                <text:p>0.000423530460756559</text:p>
              </table:table-cell>
              <table:table-cell office:value-type="float" office:value="0.0000668732306457725">
                <text:p>0.0000668732306457725</text:p>
              </table:table-cell>
              <table:table-cell office:value-type="float" office:value="0.0000509510328729695">
                <text:p>0.0000509510328729695</text:p>
              </table:table-cell>
              <table:table-cell office:value-type="float" office:value="0.000140115340400666">
                <text:p>0.000140115340400666</text:p>
              </table:table-cell>
              <table:table-cell office:value-type="float" office:value="0">
                <text:p>0</text:p>
              </table:table-cell>
              <table:table-cell office:value-type="float" office:value="0.000116459503709645">
                <text:p>0.000116459503709645</text:p>
              </table:table-cell>
              <table:table-cell office:value-type="float" office:value="0">
                <text:p>0</text:p>
              </table:table-cell>
              <table:table-cell office:value-type="float" office:value="0.0000150123579000714">
                <text:p>0.0000150123579000714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0.000346074435696452">
                <text:p>0.000346074435696452</text:p>
              </table:table-cell>
              <table:table-cell office:value-type="float" office:value="0">
                <text:p>0</text:p>
              </table:table-cell>
              <table:table-cell office:value-type="float" office:value="0.0000558019430338953">
                <text:p>0.0000558019430338953</text:p>
              </table:table-cell>
              <table:table-cell office:value-type="float" office:value="0.000129009996738914">
                <text:p>0.000129009996738914</text:p>
              </table:table-cell>
              <table:table-cell office:value-type="float" office:value="0">
                <text:p>0</text:p>
              </table:table-cell>
              <table:table-cell office:value-type="float" office:value="0.000121842774697863">
                <text:p>0.000121842774697863</text:p>
              </table:table-cell>
              <table:table-cell office:value-type="float" office:value="0.000000511944431503627">
                <text:p>0.000000511944431503627</text:p>
              </table:table-cell>
              <table:table-cell office:value-type="float" office:value="0.00000870305533556166">
                <text:p>0.00000870305533556166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0.000341707140760093">
                <text:p>0.000341707140760093</text:p>
              </table:table-cell>
              <table:table-cell office:value-type="float" office:value="0">
                <text:p>0</text:p>
              </table:table-cell>
              <table:table-cell office:value-type="float" office:value="0.000046498123584443">
                <text:p>0.000046498123584443</text:p>
              </table:table-cell>
              <table:table-cell office:value-type="float" office:value="0.000119489364094906">
                <text:p>0.000119489364094906</text:p>
              </table:table-cell>
              <table:table-cell office:value-type="float" office:value="0">
                <text:p>0</text:p>
              </table:table-cell>
              <table:table-cell office:value-type="float" office:value="0.000127599501929402">
                <text:p>0.000127599501929402</text:p>
              </table:table-cell>
              <table:table-cell office:value-type="float" office:value="0.0000156795998133587">
                <text:p>0.0000156795998133587</text:p>
              </table:table-cell>
              <table:table-cell office:value-type="float" office:value="0.00000486608270069753">
                <text:p>0.00000486608270069753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0.000311483313312133">
                <text:p>0.000311483313312133</text:p>
              </table:table-cell>
              <table:table-cell office:value-type="float" office:value="0">
                <text:p>0</text:p>
              </table:table-cell>
              <table:table-cell office:value-type="float" office:value="0.0000475241084649026">
                <text:p>0.0000475241084649026</text:p>
              </table:table-cell>
              <table:table-cell office:value-type="float" office:value="0.000117951401732168">
                <text:p>0.000117951401732168</text:p>
              </table:table-cell>
              <table:table-cell office:value-type="float" office:value="0">
                <text:p>0</text:p>
              </table:table-cell>
              <table:table-cell office:value-type="float" office:value="0.000132838471853704">
                <text:p>0.000132838471853704</text:p>
              </table:table-cell>
              <table:table-cell office:value-type="float" office:value="0">
                <text:p>0</text:p>
              </table:table-cell>
              <table:table-cell office:value-type="float" office:value="0.00000572579620059067">
                <text:p>0.00000572579620059067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0.00032372040184653">
                <text:p>0.00032372040184653</text:p>
              </table:table-cell>
              <table:table-cell office:value-type="float" office:value="0">
                <text:p>0</text:p>
              </table:table-cell>
              <table:table-cell office:value-type="float" office:value="0.0000403146225347909">
                <text:p>0.0000403146225347909</text:p>
              </table:table-cell>
              <table:table-cell office:value-type="float" office:value="0.000104697676433636">
                <text:p>0.000104697676433636</text:p>
              </table:table-cell>
              <table:table-cell office:value-type="float" office:value="0">
                <text:p>0</text:p>
              </table:table-cell>
              <table:table-cell office:value-type="float" office:value="0.000150427696025339">
                <text:p>0.000150427696025339</text:p>
              </table:table-cell>
              <table:table-cell office:value-type="float" office:value="0.0000042119754887095">
                <text:p>0.0000042119754887095</text:p>
              </table:table-cell>
              <table:table-cell office:value-type="float" office:value="0.00000240684313640543">
                <text:p>0.00000240684313640543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0.000326583729685345">
                <text:p>0.000326583729685345</text:p>
              </table:table-cell>
              <table:table-cell office:value-type="float" office:value="0.000000619703471888701">
                <text:p>0.000000619703471888701</text:p>
              </table:table-cell>
              <table:table-cell office:value-type="float" office:value="0.0000322245805382125">
                <text:p>0.0000322245805382125</text:p>
              </table:table-cell>
              <table:table-cell office:value-type="float" office:value="0.000107208700636745">
                <text:p>0.000107208700636745</text:p>
              </table:table-cell>
              <table:table-cell office:value-type="float" office:value="0">
                <text:p>0</text:p>
              </table:table-cell>
              <table:table-cell office:value-type="float" office:value="0.000116504252715076">
                <text:p>0.000116504252715076</text:p>
              </table:table-cell>
              <table:table-cell office:value-type="float" office:value="0.0000117743659658853">
                <text:p>0.0000117743659658853</text:p>
              </table:table-cell>
              <table:table-cell office:value-type="float" office:value="0.00000867584860644182">
                <text:p>0.00000867584860644182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0.000274331562321415">
                <text:p>0.000274331562321415</text:p>
              </table:table-cell>
              <table:table-cell office:value-type="float" office:value="0">
                <text:p>0</text:p>
              </table:table-cell>
              <table:table-cell office:value-type="float" office:value="0.0000266095279849872">
                <text:p>0.0000266095279849872</text:p>
              </table:table-cell>
              <table:table-cell office:value-type="float" office:value="0.000107705232320186">
                <text:p>0.000107705232320186</text:p>
              </table:table-cell>
              <table:table-cell office:value-type="float" office:value="0">
                <text:p>0</text:p>
              </table:table-cell>
              <table:table-cell office:value-type="float" office:value="0.00010073607022888">
                <text:p>0.00010073607022888</text:p>
              </table:table-cell>
              <table:table-cell office:value-type="float" office:value="0">
                <text:p>0</text:p>
              </table:table-cell>
              <table:table-cell office:value-type="float" office:value="0.00000823628247154364">
                <text:p>0.00000823628247154364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0.000289229609312543">
                <text:p>0.000289229609312543</text:p>
              </table:table-cell>
              <table:table-cell office:value-type="float" office:value="0">
                <text:p>0</text:p>
              </table:table-cell>
              <table:table-cell office:value-type="float" office:value="0.0000168988086339913">
                <text:p>0.0000168988086339913</text:p>
              </table:table-cell>
              <table:table-cell office:value-type="float" office:value="0.000109192301942713">
                <text:p>0.000109192301942713</text:p>
              </table:table-cell>
              <table:table-cell office:value-type="float" office:value="0.00000649954178230435">
                <text:p>0.00000649954178230435</text:p>
              </table:table-cell>
              <table:table-cell office:value-type="float" office:value="0.0001046426226951">
                <text:p>0.0001046426226951</text:p>
              </table:table-cell>
              <table:table-cell office:value-type="float" office:value="0.0000019498625346913">
                <text:p>0.0000019498625346913</text:p>
              </table:table-cell>
              <table:table-cell office:value-type="float" office:value="0.00000909935849522609">
                <text:p>0.00000909935849522609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0.000285725145516671">
                <text:p>0.000285725145516671</text:p>
              </table:table-cell>
              <table:table-cell office:value-type="float" office:value="0">
                <text:p>0</text:p>
              </table:table-cell>
              <table:table-cell office:value-type="float" office:value="0.0000242473173947634">
                <text:p>0.0000242473173947634</text:p>
              </table:table-cell>
              <table:table-cell office:value-type="float" office:value="0.0000982999353841758">
                <text:p>0.0000982999353841758</text:p>
              </table:table-cell>
              <table:table-cell office:value-type="float" office:value="0.00000851932773329524">
                <text:p>0.00000851932773329524</text:p>
              </table:table-cell>
              <table:table-cell office:value-type="float" office:value="0.0000950232708713699">
                <text:p>0.0000950232708713699</text:p>
              </table:table-cell>
              <table:table-cell office:value-type="float" office:value="0">
                <text:p>0</text:p>
              </table:table-cell>
              <table:table-cell office:value-type="float" office:value="0.00000982999353841758">
                <text:p>0.00000982999353841758</text:p>
              </table:table-cell>
            </table:table-row>
            <table:table-row>
              <table:table-cell office:value-type="string">
                <text:p>00</text:p>
              </table:table-cell>
              <table:table-cell office:value-type="float" office:value="0.000260057630861915">
                <text:p>0.000260057630861915</text:p>
              </table:table-cell>
              <table:table-cell office:value-type="float" office:value="0">
                <text:p>0</text:p>
              </table:table-cell>
              <table:table-cell office:value-type="float" office:value="0.000022215978515842">
                <text:p>0.000022215978515842</text:p>
              </table:table-cell>
              <table:table-cell office:value-type="float" office:value="0.0000901707363290056">
                <text:p>0.0000901707363290056</text:p>
              </table:table-cell>
              <table:table-cell office:value-type="float" office:value="0">
                <text:p>0</text:p>
              </table:table-cell>
              <table:table-cell office:value-type="float" office:value="0.000098665081055651">
                <text:p>0.000098665081055651</text:p>
              </table:table-cell>
              <table:table-cell office:value-type="float" office:value="0.000011107989257921">
                <text:p>0.000011107989257921</text:p>
              </table:table-cell>
              <table:table-cell office:value-type="float" office:value="0.0000130682226563776">
                <text:p>0.0000130682226563776</text:p>
              </table:table-cell>
            </table:table-row>
            <table:table-row>
              <table:table-cell office:value-type="string">
                <text:p>01</text:p>
              </table:table-cell>
              <table:table-cell office:value-type="float" office:value="0.000281554749190772">
                <text:p>0.000281554749190772</text:p>
              </table:table-cell>
              <table:table-cell office:value-type="float" office:value="0.00000193287013174443">
                <text:p>0.00000193287013174443</text:p>
              </table:table-cell>
              <table:table-cell office:value-type="float" office:value="0.0000315702121518257">
                <text:p>0.0000315702121518257</text:p>
              </table:table-cell>
              <table:table-cell office:value-type="float" office:value="0.00011919365812424">
                <text:p>0.00011919365812424</text:p>
              </table:table-cell>
              <table:table-cell office:value-type="float" office:value="0.000000644290043914809">
                <text:p>0.000000644290043914809</text:p>
              </table:table-cell>
              <table:table-cell office:value-type="float" office:value="0.0000902006061480733">
                <text:p>0.0000902006061480733</text:p>
              </table:table-cell>
              <table:table-cell office:value-type="float" office:value="0.0000354359524153145">
                <text:p>0.0000354359524153145</text:p>
              </table:table-cell>
              <table:table-cell office:value-type="float" office:value="0.000013530090922211">
                <text:p>0.000013530090922211</text:p>
              </table:table-cell>
            </table:table-row>
            <table:table-row>
              <table:table-cell office:value-type="string">
                <text:p>02</text:p>
              </table:table-cell>
              <table:table-cell office:value-type="float" office:value="0.000336172257860715">
                <text:p>0.000336172257860715</text:p>
              </table:table-cell>
              <table:table-cell office:value-type="float" office:value="0.0000110623412093106">
                <text:p>0.0000110623412093106</text:p>
              </table:table-cell>
              <table:table-cell office:value-type="float" office:value="0.0000313433000930466">
                <text:p>0.0000313433000930466</text:p>
              </table:table-cell>
              <table:table-cell office:value-type="float" office:value="0.000116769157209389">
                <text:p>0.000116769157209389</text:p>
              </table:table-cell>
              <table:table-cell office:value-type="float" office:value="0.00000368744706977019">
                <text:p>0.00000368744706977019</text:p>
              </table:table-cell>
              <table:table-cell office:value-type="float" office:value="0.0000983319218605383">
                <text:p>0.0000983319218605383</text:p>
              </table:table-cell>
              <table:table-cell office:value-type="float" office:value="0">
                <text:p>0</text:p>
              </table:table-cell>
              <table:table-cell office:value-type="float" office:value="0.0000165935118139658">
                <text:p>0.0000165935118139658</text:p>
              </table:table-cell>
            </table:table-row>
            <table:table-row>
              <table:table-cell office:value-type="string">
                <text:p>03</text:p>
              </table:table-cell>
              <table:table-cell office:value-type="float" office:value="0.000253948905480217">
                <text:p>0.000253948905480217</text:p>
              </table:table-cell>
              <table:table-cell office:value-type="float" office:value="0.000198541871557261">
                <text:p>0.000198541871557261</text:p>
              </table:table-cell>
              <table:table-cell office:value-type="float" office:value="0.0000207776377211087">
                <text:p>0.0000207776377211087</text:p>
              </table:table-cell>
              <table:table-cell office:value-type="float" office:value="0.000119471416896375">
                <text:p>0.000119471416896375</text:p>
              </table:table-cell>
              <table:table-cell office:value-type="float" office:value="0.00000923450565382609">
                <text:p>0.00000923450565382609</text:p>
              </table:table-cell>
              <table:table-cell office:value-type="float" office:value="0.0000963851527618098">
                <text:p>0.0000963851527618098</text:p>
              </table:table-cell>
              <table:table-cell office:value-type="float" office:value="0">
                <text:p>0</text:p>
              </table:table-cell>
              <table:table-cell office:value-type="float" office:value="0.0000103888188605543">
                <text:p>0.0000103888188605543</text:p>
              </table:table-cell>
            </table:table-row>
            <table:table-row>
              <table:table-cell office:value-type="string">
                <text:p>04</text:p>
              </table:table-cell>
              <table:table-cell office:value-type="float" office:value="0.00035282104963094">
                <text:p>0.00035282104963094</text:p>
              </table:table-cell>
              <table:table-cell office:value-type="float" office:value="0.000431680059068319">
                <text:p>0.000431680059068319</text:p>
              </table:table-cell>
              <table:table-cell office:value-type="float" office:value="0.0000268704772897736">
                <text:p>0.0000268704772897736</text:p>
              </table:table-cell>
              <table:table-cell office:value-type="float" office:value="0.000157718018874758">
                <text:p>0.000157718018874758</text:p>
              </table:table-cell>
              <table:table-cell office:value-type="float" office:value="0.0000110986754022978">
                <text:p>0.0000110986754022978</text:p>
              </table:table-cell>
              <table:table-cell office:value-type="float" office:value="0.000109818472401683">
                <text:p>0.000109818472401683</text:p>
              </table:table-cell>
              <table:table-cell office:value-type="float" office:value="0">
                <text:p>0</text:p>
              </table:table-cell>
              <table:table-cell office:value-type="float" office:value="0.00000467312648517801">
                <text:p>0.00000467312648517801</text:p>
              </table:table-cell>
            </table:table-row>
            <table:table-row>
              <table:table-cell office:value-type="string">
                <text:p>05</text:p>
              </table:table-cell>
              <table:table-cell office:value-type="float" office:value="0.000379804496837166">
                <text:p>0.000379804496837166</text:p>
              </table:table-cell>
              <table:table-cell office:value-type="float" office:value="0.000444106840447256">
                <text:p>0.000444106840447256</text:p>
              </table:table-cell>
              <table:table-cell office:value-type="float" office:value="0.0000294468676345271">
                <text:p>0.0000294468676345271</text:p>
              </table:table-cell>
              <table:table-cell office:value-type="float" office:value="0.000168868771536778">
                <text:p>0.000168868771536778</text:p>
              </table:table-cell>
              <table:table-cell office:value-type="float" office:value="0.0000432688667282847">
                <text:p>0.0000432688667282847</text:p>
              </table:table-cell>
              <table:table-cell office:value-type="float" office:value="0.0000901434723505932">
                <text:p>0.0000901434723505932</text:p>
              </table:table-cell>
              <table:table-cell office:value-type="float" office:value="0">
                <text:p>0</text:p>
              </table:table-cell>
              <table:table-cell office:value-type="float" office:value="0.0000114181731644085">
                <text:p>0.0000114181731644085</text:p>
              </table:table-cell>
            </table:table-row>
            <table:table-row>
              <table:table-cell office:value-type="string">
                <text:p>06</text:p>
              </table:table-cell>
              <table:table-cell office:value-type="float" office:value="0.000289623445921074">
                <text:p>0.000289623445921074</text:p>
              </table:table-cell>
              <table:table-cell office:value-type="float" office:value="0.000469003128556062">
                <text:p>0.000469003128556062</text:p>
              </table:table-cell>
              <table:table-cell office:value-type="float" office:value="0.0000186853836078112">
                <text:p>0.0000186853836078112</text:p>
              </table:table-cell>
              <table:table-cell office:value-type="float" office:value="0.000127683454653377">
                <text:p>0.000127683454653377</text:p>
              </table:table-cell>
              <table:table-cell office:value-type="float" office:value="0.000148237376621969">
                <text:p>0.000148237376621969</text:p>
              </table:table-cell>
              <table:table-cell office:value-type="float" office:value="0.000096541148640358">
                <text:p>0.000096541148640358</text:p>
              </table:table-cell>
              <table:table-cell office:value-type="float" office:value="0">
                <text:p>0</text:p>
              </table:table-cell>
              <table:table-cell office:value-type="float" office:value="0.0000074741534431245">
                <text:p>0.0000074741534431245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6pt" style:font-family-asian="'Arial Unicode MS'" style:font-family-generic-asian="system" style:font-pitch-asian="variable" style:font-size-asian="36.4000015258789pt" style:font-family-complex="Tahoma" style:font-family-generic-complex="system" style:font-pitch-complex="variable" style:font-size-complex="36.4000015258789pt"/>
    </style:style>
    <style:style style:name="ch3" style:family="chart">
      <style:graphic-properties draw:fill="solid" draw:fill-color="#ffffff" draw:fill-image-width="0cm" draw:fill-image-height="0cm"/>
      <style:text-properties fo:font-family="Arial" style:font-family-generic="swiss" style:font-pitch="variable" fo:font-size="12pt" style:font-family-asian="'Arial Unicode MS'" style:font-family-generic-asian="system" style:font-pitch-asian="variable" style:font-size-asian="16.7999992370605pt" style:font-family-complex="Tahoma" style:font-family-generic-complex="system" style:font-pitch-complex="variable" style:font-size-complex="16.7999992370605pt"/>
    </style:style>
    <style:style style:name="ch4" style:family="chart">
      <style:chart-properties chart:japanese-candle-stick="false" chart:three-dimensional="false" chart:deep="false" chart:lines="false" chart:interpolation="none" chart:stacked="true" chart:symbol-type="none" chart:vertical="false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2pt" style:font-family-asian="'Arial Unicode MS'" style:font-family-generic-asian="system" style:font-pitch-asian="variable" style:font-size-asian="19.6000003814697pt" style:font-family-complex="Tahoma" style:font-family-generic-complex="system" style:font-pitch-complex="variable" style:font-size-complex="19.6000003814697pt"/>
    </style:style>
    <style:style style:name="ch6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0" chart:interval-major="500" chart:gap-width="100" chart:overlap="0" chart:text-overlap="false" text:line-break="false" chart:label-arrangement="side-by-side" chart:link-data-style-to-source="tru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2pt" style:font-family-asian="'Arial Unicode MS'" style:font-family-generic-asian="system" style:font-pitch-asian="variable" style:font-size-asian="19.6000003814697pt" style:font-family-complex="Tahoma" style:font-family-generic-complex="system" style:font-pitch-complex="variable" style:font-size-complex="19.6000003814697pt"/>
    </style:style>
    <style:style style:name="ch7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99ff"/>
      <style:text-properties fo:font-family="Arial" style:font-family-generic="swiss" style:font-pitch="variable" fo:font-size="16.7999992370605pt" style:font-family-asian="'Arial Unicode MS'" style:font-family-generic-asian="system" style:font-pitch-asian="variable" style:font-size-asian="16.7999992370605pt" style:font-family-complex="Tahoma" style:font-family-generic-complex="system" style:font-pitch-complex="variable" style:font-size-complex="16.7999992370605pt"/>
    </style:style>
    <style:style style:name="ch8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ff3366" draw:fill-image-width="0cm" draw:fill-image-height="0cm"/>
      <style:text-properties fo:font-family="Arial" style:font-family-generic="swiss" style:font-pitch="variable" fo:font-size="16.7999992370605pt" style:font-family-asian="'Arial Unicode MS'" style:font-family-generic-asian="system" style:font-pitch-asian="variable" style:font-size-asian="16.7999992370605pt" style:font-family-complex="Tahoma" style:font-family-generic-complex="system" style:font-pitch-complex="variable" style:font-size-complex="16.7999992370605pt"/>
    </style:style>
    <style:style style:name="ch9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ffffcc"/>
      <style:text-properties fo:font-family="Arial" style:font-family-generic="swiss" style:font-pitch="variable" fo:font-size="16.7999992370605pt" style:font-family-asian="'Arial Unicode MS'" style:font-family-generic-asian="system" style:font-pitch-asian="variable" style:font-size-asian="16.7999992370605pt" style:font-family-complex="Tahoma" style:font-family-generic-complex="system" style:font-pitch-complex="variable" style:font-size-complex="16.7999992370605pt"/>
    </style:style>
    <style:style style:name="ch10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ccffff"/>
      <style:text-properties fo:font-family="Arial" style:font-family-generic="swiss" style:font-pitch="variable" fo:font-size="16.7999992370605pt" style:font-family-asian="'Arial Unicode MS'" style:font-family-generic-asian="system" style:font-pitch-asian="variable" style:font-size-asian="16.7999992370605pt" style:font-family-complex="Tahoma" style:font-family-generic-complex="system" style:font-pitch-complex="variable" style:font-size-complex="16.7999992370605pt"/>
    </style:style>
    <style:style style:name="ch11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3366" draw:fill-image-width="0cm" draw:fill-image-height="0cm"/>
      <style:text-properties fo:font-family="Arial" style:font-family-generic="swiss" style:font-pitch="variable" fo:font-size="16.7999992370605pt" style:font-family-asian="'Arial Unicode MS'" style:font-family-generic-asian="system" style:font-pitch-asian="variable" style:font-size-asian="16.7999992370605pt" style:font-family-complex="Tahoma" style:font-family-generic-complex="system" style:font-pitch-complex="variable" style:font-size-complex="16.7999992370605pt"/>
    </style:style>
    <style:style style:name="ch12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e6e6ff" draw:fill-image-width="0cm" draw:fill-image-height="0cm"/>
      <style:text-properties fo:font-family="Arial" style:font-family-generic="swiss" style:font-pitch="variable" fo:font-size="16.7999992370605pt" style:font-family-asian="'Arial Unicode MS'" style:font-family-generic-asian="system" style:font-pitch-asian="variable" style:font-size-asian="16.7999992370605pt" style:font-family-complex="Tahoma" style:font-family-generic-complex="system" style:font-pitch-complex="variable" style:font-size-complex="16.7999992370605pt"/>
    </style:style>
    <style:style style:name="ch13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0066cc"/>
      <style:text-properties fo:font-family="Arial" style:font-family-generic="swiss" style:font-pitch="variable" fo:font-size="16.7999992370605pt" style:font-family-asian="'Arial Unicode MS'" style:font-family-generic-asian="system" style:font-pitch-asian="variable" style:font-size-asian="16.7999992370605pt" style:font-family-complex="Tahoma" style:font-family-generic-complex="system" style:font-pitch-complex="variable" style:font-size-complex="16.7999992370605pt"/>
    </style:style>
    <style:style style:name="ch14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b3b3b3" draw:fill-image-width="0cm" draw:fill-image-height="0cm"/>
      <style:text-properties fo:font-family="Arial" style:font-family-generic="swiss" style:font-pitch="variable" fo:font-size="16.7999992370605pt" style:font-family-asian="'Arial Unicode MS'" style:font-family-generic-asian="system" style:font-pitch-asian="variable" style:font-size-asian="16.7999992370605pt" style:font-family-complex="Tahoma" style:font-family-generic-complex="system" style:font-pitch-complex="variable" style:font-size-complex="16.7999992370605pt"/>
    </style:style>
    <style:style style:name="ch15" style:family="chart">
      <style:graphic-properties draw:stroke="none" draw:fill="none"/>
    </style:style>
    <style:style style:name="ch16" style:family="chart">
      <style:graphic-properties draw:stroke="none" draw:fill-color="#999999"/>
    </style:style>
  </office:automatic-styles>
  <office:body>
    <office:chart>
      <chart:chart svg:width="24.678cm" svg:height="19.599cm" chart:class="chart:bar" chart:style-name="ch1">
        <chart:title svg:x="7.465cm" svg:y="0.39cm" chart:style-name="ch2">
          <text:p>U.S. Military deaths by year and cause</text:p>
        </chart:title>
        <chart:legend chart:legend-position="end" svg:x="15.685cm" svg:y="1.584cm" chart:style-name="ch3"/>
        <chart:plot-area chart:style-name="ch4" table:cell-range-address="Charts.$A$4:.$A$31 Charts.$D$4:.$K$31" chart:data-source-has-labels="both" chart:table-number-list="3 3" svg:x="0.492cm" svg:y="1.801cm" svg:width="23.887cm" svg:height="17.408cm">
          <chart:axis chart:dimension="x" chart:name="primary-x" chart:style-name="ch5">
            <chart:categories table:cell-range-address="local-table.A2:.A28"/>
          </chart:axis>
          <chart:axis chart:dimension="y" chart:name="primary-y" chart:style-name="ch6">
            <chart:grid chart:class="major"/>
          </chart:axis>
          <chart:series chart:style-name="ch7">
            <chart:data-point chart:repeated="27"/>
          </chart:series>
          <chart:series chart:style-name="ch8">
            <chart:data-point chart:repeated="27"/>
          </chart:series>
          <chart:series chart:style-name="ch9">
            <chart:data-point chart:repeated="27"/>
          </chart:series>
          <chart:series chart:style-name="ch10">
            <chart:data-point chart:repeated="27"/>
          </chart:series>
          <chart:series chart:style-name="ch11">
            <chart:data-point chart:repeated="27"/>
          </chart:series>
          <chart:series chart:style-name="ch12">
            <chart:data-point chart:repeated="27"/>
          </chart:series>
          <chart:series chart:style-name="ch13">
            <chart:data-point chart:repeated="27"/>
          </chart:series>
          <chart:series chart:style-name="ch14">
            <chart:data-point chart:repeated="27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ccident</text:p>
              </table:table-cell>
              <table:table-cell office:value-type="string">
                <text:p>Hostile Action</text:p>
              </table:table-cell>
              <table:table-cell office:value-type="string">
                <text:p>Homicide</text:p>
              </table:table-cell>
              <table:table-cell office:value-type="string">
                <text:p>Illness</text:p>
              </table:table-cell>
              <table:table-cell office:value-type="string">
                <text:p>Pending</text:p>
              </table:table-cell>
              <table:table-cell office:value-type="string">
                <text:p> Self Inflicted</text:p>
              </table:table-cell>
              <table:table-cell office:value-type="string">
                <text:p>Terrorist Attack</text:p>
              </table:table-cell>
              <table:table-cell office:value-type="string">
                <text:p>Undetermined</text:p>
              </table:table-cell>
            </table:table-row>
          </table:table-header-rows>
          <table:table-rows>
            <table:table-row>
              <table:table-cell office:value-type="string">
                <text:p>80</text:p>
              </table:table-cell>
              <table:table-cell office:value-type="float" office:value="1556">
                <text:p>1556</text:p>
              </table:table-cell>
              <table:table-cell office:value-type="float" office:value="0">
                <text:p>0</text:p>
              </table:table-cell>
              <table:table-cell office:value-type="float" office:value="174">
                <text:p>174</text:p>
              </table:table-cell>
              <table:table-cell office:value-type="float" office:value="419">
                <text:p>419</text:p>
              </table:table-cell>
              <table:table-cell office:value-type="float" office:value="0">
                <text:p>0</text:p>
              </table:table-cell>
              <table:table-cell office:value-type="float" office:value="231">
                <text:p>231</text:p>
              </table:table-cell>
              <table:table-cell office:value-type="float" office:value="1">
                <text:p>1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1524">
                <text:p>1524</text:p>
              </table:table-cell>
              <table:table-cell office:value-type="float" office:value="0">
                <text:p>0</text:p>
              </table:table-cell>
              <table:table-cell office:value-type="float" office:value="145">
                <text:p>145</text:p>
              </table:table-cell>
              <table:table-cell office:value-type="float" office:value="457">
                <text:p>457</text:p>
              </table:table-cell>
              <table:table-cell office:value-type="float" office:value="0">
                <text:p>0</text:p>
              </table:table-cell>
              <table:table-cell office:value-type="float" office:value="241">
                <text:p>241</text:p>
              </table:table-cell>
              <table:table-cell office:value-type="float" office:value="0">
                <text:p>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1495">
                <text:p>1495</text:p>
              </table:table-cell>
              <table:table-cell office:value-type="float" office:value="0">
                <text:p>0</text:p>
              </table:table-cell>
              <table:table-cell office:value-type="float" office:value="108">
                <text:p>108</text:p>
              </table:table-cell>
              <table:table-cell office:value-type="float" office:value="446">
                <text:p>446</text:p>
              </table:table-cell>
              <table:table-cell office:value-type="float" office:value="0">
                <text:p>0</text:p>
              </table:table-cell>
              <table:table-cell office:value-type="float" office:value="254">
                <text:p>254</text:p>
              </table:table-cell>
              <table:table-cell office:value-type="float" office:value="0">
                <text:p>0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1413">
                <text:p>1413</text:p>
              </table:table-cell>
              <table:table-cell office:value-type="float" office:value="18">
                <text:p>18</text:p>
              </table:table-cell>
              <table:table-cell office:value-type="float" office:value="115">
                <text:p>115</text:p>
              </table:table-cell>
              <table:table-cell office:value-type="float" office:value="419">
                <text:p>419</text:p>
              </table:table-cell>
              <table:table-cell office:value-type="float" office:value="0">
                <text:p>0</text:p>
              </table:table-cell>
              <table:table-cell office:value-type="float" office:value="218">
                <text:p>218</text:p>
              </table:table-cell>
              <table:table-cell office:value-type="float" office:value="263">
                <text:p>263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1293">
                <text:p>1293</text:p>
              </table:table-cell>
              <table:table-cell office:value-type="float" office:value="1">
                <text:p>1</text:p>
              </table:table-cell>
              <table:table-cell office:value-type="float" office:value="84">
                <text:p>84</text:p>
              </table:table-cell>
              <table:table-cell office:value-type="float" office:value="374">
                <text:p>374</text:p>
              </table:table-cell>
              <table:table-cell office:value-type="float" office:value="0">
                <text:p>0</text:p>
              </table:table-cell>
              <table:table-cell office:value-type="float" office:value="225">
                <text:p>225</text:p>
              </table:table-cell>
              <table:table-cell office:value-type="float" office:value="6">
                <text:p>6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1476">
                <text:p>1476</text:p>
              </table:table-cell>
              <table:table-cell office:value-type="float" office:value="0">
                <text:p>0</text:p>
              </table:table-cell>
              <table:table-cell office:value-type="float" office:value="111">
                <text:p>111</text:p>
              </table:table-cell>
              <table:table-cell office:value-type="float" office:value="363">
                <text:p>363</text:p>
              </table:table-cell>
              <table:table-cell office:value-type="float" office:value="0">
                <text:p>0</text:p>
              </table:table-cell>
              <table:table-cell office:value-type="float" office:value="275">
                <text:p>275</text:p>
              </table:table-cell>
              <table:table-cell office:value-type="float" office:value="5">
                <text:p>5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1199">
                <text:p>1199</text:p>
              </table:table-cell>
              <table:table-cell office:value-type="float" office:value="2">
                <text:p>2</text:p>
              </table:table-cell>
              <table:table-cell office:value-type="float" office:value="103">
                <text:p>103</text:p>
              </table:table-cell>
              <table:table-cell office:value-type="float" office:value="384">
                <text:p>384</text:p>
              </table:table-cell>
              <table:table-cell office:value-type="float" office:value="0">
                <text:p>0</text:p>
              </table:table-cell>
              <table:table-cell office:value-type="float" office:value="269">
                <text:p>269</text:p>
              </table:table-cell>
              <table:table-cell office:value-type="float" office:value="0">
                <text:p>0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1172">
                <text:p>1172</text:p>
              </table:table-cell>
              <table:table-cell office:value-type="float" office:value="37">
                <text:p>37</text:p>
              </table:table-cell>
              <table:table-cell office:value-type="float" office:value="104">
                <text:p>104</text:p>
              </table:table-cell>
              <table:table-cell office:value-type="float" office:value="383">
                <text:p>383</text:p>
              </table:table-cell>
              <table:table-cell office:value-type="float" office:value="0">
                <text:p>0</text:p>
              </table:table-cell>
              <table:table-cell office:value-type="float" office:value="260">
                <text:p>260</text:p>
              </table:table-cell>
              <table:table-cell office:value-type="float" office:value="2">
                <text:p>2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1080">
                <text:p>1080</text:p>
              </table:table-cell>
              <table:table-cell office:value-type="float" office:value="0">
                <text:p>0</text:p>
              </table:table-cell>
              <table:table-cell office:value-type="float" office:value="90">
                <text:p>90</text:p>
              </table:table-cell>
              <table:table-cell office:value-type="float" office:value="321">
                <text:p>321</text:p>
              </table:table-cell>
              <table:table-cell office:value-type="float" office:value="0">
                <text:p>0</text:p>
              </table:table-cell>
              <table:table-cell office:value-type="float" office:value="285">
                <text:p>285</text:p>
              </table:table-cell>
              <table:table-cell office:value-type="float" office:value="17">
                <text:p>17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1000">
                <text:p>1000</text:p>
              </table:table-cell>
              <table:table-cell office:value-type="float" office:value="23">
                <text:p>23</text:p>
              </table:table-cell>
              <table:table-cell office:value-type="float" office:value="58">
                <text:p>58</text:p>
              </table:table-cell>
              <table:table-cell office:value-type="float" office:value="294">
                <text:p>294</text:p>
              </table:table-cell>
              <table:table-cell office:value-type="float" office:value="0">
                <text:p>0</text:p>
              </table:table-cell>
              <table:table-cell office:value-type="float" office:value="224">
                <text:p>224</text:p>
              </table:table-cell>
              <table:table-cell office:value-type="float" office:value="0">
                <text:p>0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880">
                <text:p>880</text:p>
              </table:table-cell>
              <table:table-cell office:value-type="float" office:value="0">
                <text:p>0</text:p>
              </table:table-cell>
              <table:table-cell office:value-type="float" office:value="74">
                <text:p>74</text:p>
              </table:table-cell>
              <table:table-cell office:value-type="float" office:value="277">
                <text:p>277</text:p>
              </table:table-cell>
              <table:table-cell office:value-type="float" office:value="0">
                <text:p>0</text:p>
              </table:table-cell>
              <table:table-cell office:value-type="float" office:value="232">
                <text:p>232</text:p>
              </table:table-cell>
              <table:table-cell office:value-type="float" office:value="1">
                <text:p>1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931">
                <text:p>931</text:p>
              </table:table-cell>
              <table:table-cell office:value-type="float" office:value="147">
                <text:p>147</text:p>
              </table:table-cell>
              <table:table-cell office:value-type="float" office:value="112">
                <text:p>112</text:p>
              </table:table-cell>
              <table:table-cell office:value-type="float" office:value="308">
                <text:p>308</text:p>
              </table:table-cell>
              <table:table-cell office:value-type="float" office:value="0">
                <text:p>0</text:p>
              </table:table-cell>
              <table:table-cell office:value-type="float" office:value="256">
                <text:p>256</text:p>
              </table:table-cell>
              <table:table-cell office:value-type="float" office:value="0">
                <text:p>0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676">
                <text:p>676</text:p>
              </table:table-cell>
              <table:table-cell office:value-type="float" office:value="0">
                <text:p>0</text:p>
              </table:table-cell>
              <table:table-cell office:value-type="float" office:value="109">
                <text:p>109</text:p>
              </table:table-cell>
              <table:table-cell office:value-type="float" office:value="252">
                <text:p>252</text:p>
              </table:table-cell>
              <table:table-cell office:value-type="float" office:value="0">
                <text:p>0</text:p>
              </table:table-cell>
              <table:table-cell office:value-type="float" office:value="238">
                <text:p>238</text:p>
              </table:table-cell>
              <table:table-cell office:value-type="float" office:value="1">
                <text:p>1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632">
                <text:p>632</text:p>
              </table:table-cell>
              <table:table-cell office:value-type="float" office:value="0">
                <text:p>0</text:p>
              </table:table-cell>
              <table:table-cell office:value-type="float" office:value="86">
                <text:p>86</text:p>
              </table:table-cell>
              <table:table-cell office:value-type="float" office:value="221">
                <text:p>221</text:p>
              </table:table-cell>
              <table:table-cell office:value-type="float" office:value="0">
                <text:p>0</text:p>
              </table:table-cell>
              <table:table-cell office:value-type="float" office:value="236">
                <text:p>236</text:p>
              </table:table-cell>
              <table:table-cell office:value-type="float" office:value="29">
                <text:p>29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544">
                <text:p>544</text:p>
              </table:table-cell>
              <table:table-cell office:value-type="float" office:value="0">
                <text:p>0</text:p>
              </table:table-cell>
              <table:table-cell office:value-type="float" office:value="83">
                <text:p>83</text:p>
              </table:table-cell>
              <table:table-cell office:value-type="float" office:value="206">
                <text:p>206</text:p>
              </table:table-cell>
              <table:table-cell office:value-type="float" office:value="0">
                <text:p>0</text:p>
              </table:table-cell>
              <table:table-cell office:value-type="float" office:value="232">
                <text:p>232</text:p>
              </table:table-cell>
              <table:table-cell office:value-type="float" office:value="0">
                <text:p>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538">
                <text:p>538</text:p>
              </table:table-cell>
              <table:table-cell office:value-type="float" office:value="0">
                <text:p>0</text:p>
              </table:table-cell>
              <table:table-cell office:value-type="float" office:value="67">
                <text:p>67</text:p>
              </table:table-cell>
              <table:table-cell office:value-type="float" office:value="174">
                <text:p>174</text:p>
              </table:table-cell>
              <table:table-cell office:value-type="float" office:value="0">
                <text:p>0</text:p>
              </table:table-cell>
              <table:table-cell office:value-type="float" office:value="250">
                <text:p>250</text:p>
              </table:table-cell>
              <table:table-cell office:value-type="float" office:value="7">
                <text:p>7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527">
                <text:p>527</text:p>
              </table:table-cell>
              <table:table-cell office:value-type="float" office:value="1">
                <text:p>1</text:p>
              </table:table-cell>
              <table:table-cell office:value-type="float" office:value="52">
                <text:p>52</text:p>
              </table:table-cell>
              <table:table-cell office:value-type="float" office:value="173">
                <text:p>173</text:p>
              </table:table-cell>
              <table:table-cell office:value-type="float" office:value="0">
                <text:p>0</text:p>
              </table:table-cell>
              <table:table-cell office:value-type="float" office:value="188">
                <text:p>188</text:p>
              </table:table-cell>
              <table:table-cell office:value-type="float" office:value="19">
                <text:p>19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433">
                <text:p>433</text:p>
              </table:table-cell>
              <table:table-cell office:value-type="float" office:value="0">
                <text:p>0</text:p>
              </table:table-cell>
              <table:table-cell office:value-type="float" office:value="42">
                <text:p>42</text:p>
              </table:table-cell>
              <table:table-cell office:value-type="float" office:value="170">
                <text:p>170</text:p>
              </table:table-cell>
              <table:table-cell office:value-type="float" office:value="0">
                <text:p>0</text:p>
              </table:table-cell>
              <table:table-cell office:value-type="float" office:value="159">
                <text:p>159</text:p>
              </table:table-cell>
              <table:table-cell office:value-type="float" office:value="0">
                <text:p>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445">
                <text:p>445</text:p>
              </table:table-cell>
              <table:table-cell office:value-type="float" office:value="0">
                <text:p>0</text:p>
              </table:table-cell>
              <table:table-cell office:value-type="float" office:value="26">
                <text:p>26</text:p>
              </table:table-cell>
              <table:table-cell office:value-type="float" office:value="168">
                <text:p>168</text:p>
              </table:table-cell>
              <table:table-cell office:value-type="float" office:value="10">
                <text:p>10</text:p>
              </table:table-cell>
              <table:table-cell office:value-type="float" office:value="161">
                <text:p>161</text:p>
              </table:table-cell>
              <table:table-cell office:value-type="float" office:value="3">
                <text:p>3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436">
                <text:p>436</text:p>
              </table:table-cell>
              <table:table-cell office:value-type="float" office:value="0">
                <text:p>0</text:p>
              </table:table-cell>
              <table:table-cell office:value-type="float" office:value="37">
                <text:p>37</text:p>
              </table:table-cell>
              <table:table-cell office:value-type="float" office:value="150">
                <text:p>150</text:p>
              </table:table-cell>
              <table:table-cell office:value-type="float" office:value="13">
                <text:p>13</text:p>
              </table:table-cell>
              <table:table-cell office:value-type="float" office:value="145">
                <text:p>145</text:p>
              </table:table-cell>
              <table:table-cell office:value-type="float" office:value="0">
                <text:p>0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00</text:p>
              </table:table-cell>
              <table:table-cell office:value-type="float" office:value="398">
                <text:p>398</text:p>
              </table:table-cell>
              <table:table-cell office:value-type="float" office:value="0">
                <text:p>0</text:p>
              </table:table-cell>
              <table:table-cell office:value-type="float" office:value="34">
                <text:p>34</text:p>
              </table:table-cell>
              <table:table-cell office:value-type="float" office:value="138">
                <text:p>138</text:p>
              </table:table-cell>
              <table:table-cell office:value-type="float" office:value="0">
                <text:p>0</text:p>
              </table:table-cell>
              <table:table-cell office:value-type="float" office:value="151">
                <text:p>151</text:p>
              </table:table-cell>
              <table:table-cell office:value-type="float" office:value="17">
                <text:p>17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01</text:p>
              </table:table-cell>
              <table:table-cell office:value-type="float" office:value="437">
                <text:p>437</text:p>
              </table:table-cell>
              <table:table-cell office:value-type="float" office:value="3">
                <text:p>3</text:p>
              </table:table-cell>
              <table:table-cell office:value-type="float" office:value="49">
                <text:p>49</text:p>
              </table:table-cell>
              <table:table-cell office:value-type="float" office:value="185">
                <text:p>185</text:p>
              </table:table-cell>
              <table:table-cell office:value-type="float" office:value="1">
                <text:p>1</text:p>
              </table:table-cell>
              <table:table-cell office:value-type="float" office:value="140">
                <text:p>140</text:p>
              </table:table-cell>
              <table:table-cell office:value-type="float" office:value="55">
                <text:p>55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02</text:p>
              </table:table-cell>
              <table:table-cell office:value-type="float" office:value="547">
                <text:p>547</text:p>
              </table:table-cell>
              <table:table-cell office:value-type="float" office:value="18">
                <text:p>18</text:p>
              </table:table-cell>
              <table:table-cell office:value-type="float" office:value="51">
                <text:p>51</text:p>
              </table:table-cell>
              <table:table-cell office:value-type="float" office:value="190">
                <text:p>190</text:p>
              </table:table-cell>
              <table:table-cell office:value-type="float" office:value="6">
                <text:p>6</text:p>
              </table:table-cell>
              <table:table-cell office:value-type="float" office:value="160">
                <text:p>160</text:p>
              </table:table-cell>
              <table:table-cell office:value-type="float" office:value="0">
                <text:p>0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03</text:p>
              </table:table-cell>
              <table:table-cell office:value-type="float" office:value="440">
                <text:p>440</text:p>
              </table:table-cell>
              <table:table-cell office:value-type="float" office:value="344">
                <text:p>344</text:p>
              </table:table-cell>
              <table:table-cell office:value-type="float" office:value="36">
                <text:p>36</text:p>
              </table:table-cell>
              <table:table-cell office:value-type="float" office:value="207">
                <text:p>207</text:p>
              </table:table-cell>
              <table:table-cell office:value-type="float" office:value="16">
                <text:p>16</text:p>
              </table:table-cell>
              <table:table-cell office:value-type="float" office:value="167">
                <text:p>167</text:p>
              </table:table-cell>
              <table:table-cell office:value-type="float" office:value="0">
                <text:p>0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04</text:p>
              </table:table-cell>
              <table:table-cell office:value-type="float" office:value="604">
                <text:p>604</text:p>
              </table:table-cell>
              <table:table-cell office:value-type="float" office:value="739">
                <text:p>739</text:p>
              </table:table-cell>
              <table:table-cell office:value-type="float" office:value="46">
                <text:p>46</text:p>
              </table:table-cell>
              <table:table-cell office:value-type="float" office:value="270">
                <text:p>270</text:p>
              </table:table-cell>
              <table:table-cell office:value-type="float" office:value="19">
                <text:p>19</text:p>
              </table:table-cell>
              <table:table-cell office:value-type="float" office:value="188">
                <text:p>188</text:p>
              </table:table-cell>
              <table:table-cell office:value-type="float" office:value="0">
                <text:p>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05</text:p>
              </table:table-cell>
              <table:table-cell office:value-type="float" office:value="632">
                <text:p>632</text:p>
              </table:table-cell>
              <table:table-cell office:value-type="float" office:value="739">
                <text:p>739</text:p>
              </table:table-cell>
              <table:table-cell office:value-type="float" office:value="49">
                <text:p>49</text:p>
              </table:table-cell>
              <table:table-cell office:value-type="float" office:value="281">
                <text:p>281</text:p>
              </table:table-cell>
              <table:table-cell office:value-type="float" office:value="72">
                <text:p>72</text:p>
              </table:table-cell>
              <table:table-cell office:value-type="float" office:value="150">
                <text:p>150</text:p>
              </table:table-cell>
              <table:table-cell office:value-type="float" office:value="0">
                <text:p>0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06</text:p>
              </table:table-cell>
              <table:table-cell office:value-type="float" office:value="465">
                <text:p>465</text:p>
              </table:table-cell>
              <table:table-cell office:value-type="float" office:value="753">
                <text:p>753</text:p>
              </table:table-cell>
              <table:table-cell office:value-type="float" office:value="30">
                <text:p>30</text:p>
              </table:table-cell>
              <table:table-cell office:value-type="float" office:value="205">
                <text:p>205</text:p>
              </table:table-cell>
              <table:table-cell office:value-type="float" office:value="238">
                <text:p>238</text:p>
              </table:table-cell>
              <table:table-cell office:value-type="float" office:value="155">
                <text:p>155</text:p>
              </table:table-cell>
              <table:table-cell office:value-type="float" office:value="0">
                <text:p>0</text:p>
              </table:table-cell>
              <table:table-cell office:value-type="float" office:value="12">
                <text:p>12</text:p>
              </table:table-cell>
            </table:table-row>
          </table:table-rows>
        </table:table>
      </chart:chart>
    </office:chart>
  </office:body>
</office:document-content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percentage-style style:name="N106">
      <number:number number:decimal-places="3" number:min-integer-digits="1"/>
      <number:text>%</number:text>
    </number:percentage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0pt" style:font-family-asian="'Arial Unicode MS'" style:font-family-generic-asian="system" style:font-pitch-asian="variable" style:font-size-asian="11.8000001907349pt" style:font-family-complex="Tahoma" style:font-family-generic-complex="system" style:font-pitch-complex="variable" style:font-size-complex="11.8000001907349pt"/>
    </style:style>
    <style:style style:name="ch3" style:family="chart">
      <style:chart-properties chart:japanese-candle-stick="false" chart:three-dimensional="false" chart:deep="false" chart:lines="false" chart:interpolation="none" chart:symbol-type="none" chart:vertical="false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6pt" style:font-family-asian="'Arial Unicode MS'" style:font-family-generic-asian="system" style:font-pitch-asian="variable" style:font-size-asian="6.19999980926514pt" style:font-family-complex="Tahoma" style:font-family-generic-complex="system" style:font-pitch-complex="variable" style:font-size-complex="6.19999980926514pt"/>
    </style:style>
    <style:style style:name="ch5" style:family="chart" style:data-style-name="N106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6pt" style:font-family-asian="'Arial Unicode MS'" style:font-family-generic-asian="system" style:font-pitch-asian="variable" style:font-size-asian="6.19999980926514pt" style:font-family-complex="Tahoma" style:font-family-generic-complex="system" style:font-pitch-complex="variable" style:font-size-complex="6.19999980926514pt"/>
    </style:style>
    <style:style style:name="ch6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99ff"/>
      <style:text-properties fo:font-family="Arial" style:font-family-generic="swiss" style:font-pitch="variable" fo:font-size="5.30000019073486pt" style:font-family-asian="'Arial Unicode MS'" style:font-family-generic-asian="system" style:font-pitch-asian="variable" style:font-size-asian="5.30000019073486pt" style:font-family-complex="Tahoma" style:font-family-generic-complex="system" style:font-pitch-complex="variable" style:font-size-complex="5.30000019073486pt"/>
    </style:style>
    <style:style style:name="ch7" style:family="chart">
      <style:graphic-properties draw:stroke="none" draw:fill="none"/>
    </style:style>
    <style:style style:name="ch8" style:family="chart">
      <style:graphic-properties draw:stroke="none" draw:fill-color="#999999"/>
    </style:style>
  </office:automatic-styles>
  <office:body>
    <office:chart>
      <chart:chart svg:width="12.066cm" svg:height="6.351cm" chart:class="chart:bar" chart:style-name="ch1">
        <chart:title svg:x="4.421cm" svg:y="0.126cm" chart:style-name="ch2">
          <text:p>Total deaths by year</text:p>
        </chart:title>
        <chart:plot-area chart:style-name="ch3" table:cell-range-address="'Percent Charts'.$A$4:.$B$31" chart:data-source-has-labels="both" chart:table-number-list="4" svg:x="0.24cm" svg:y="0.767cm" svg:width="11.586cm" svg:height="5.458cm">
          <chart:axis chart:dimension="x" chart:name="primary-x" chart:style-name="ch4">
            <chart:categories table:cell-range-address="local-table.A2:.A28"/>
          </chart:axis>
          <chart:axis chart:dimension="y" chart:name="primary-y" chart:style-name="ch5">
            <chart:grid chart:class="major"/>
          </chart:axis>
          <chart:series chart:style-name="ch6">
            <chart:data-point chart:repeated="27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 Deaths</text:p>
              </table:table-cell>
            </table:table-row>
          </table:table-header-rows>
          <table:table-rows>
            <table:table-row>
              <table:table-cell office:value-type="string">
                <text:p>80</text:p>
              </table:table-cell>
              <table:table-cell office:value-type="float" office:value="0.00110759713469437">
                <text:p>0.00110759713469437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0.00107850863101455">
                <text:p>0.00107850863101455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0.00103017813330301">
                <text:p>0.00103017813330301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0.00108429622357">
                <text:p>0.00108429622357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0.000869916385325524">
                <text:p>0.000869916385325524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0.000969358875853623">
                <text:p>0.000969358875853623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0.000840729621099601">
                <text:p>0.000840729621099601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0.000842862468052622">
                <text:p>0.000842862468052622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0.00078761807234915">
                <text:p>0.00078761807234915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0.00071025934017081">
                <text:p>0.00071025934017081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0.000667309030945073">
                <text:p>0.000667309030945073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0.000812941926285683">
                <text:p>0.000812941926285683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0.00066194414993419">
                <text:p>0.00066194414993419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0.0006558398128829">
                <text:p>0.0006558398128829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0.000615523091563497">
                <text:p>0.000615523091563497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0.000625779215465411">
                <text:p>0.000625779215465411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0.000603591181619595">
                <text:p>0.000603591181619595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0.000517618675327012">
                <text:p>0.000517618675327012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0.00053751210539657">
                <text:p>0.00053751210539657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0.000521644990438693">
                <text:p>0.000521644990438693</text:p>
              </table:table-cell>
            </table:table-row>
            <table:table-row>
              <table:table-cell office:value-type="string">
                <text:p>00</text:p>
              </table:table-cell>
              <table:table-cell office:value-type="float" office:value="0.000495285638676712">
                <text:p>0.000495285638676712</text:p>
              </table:table-cell>
            </table:table-row>
            <table:table-row>
              <table:table-cell office:value-type="string">
                <text:p>01</text:p>
              </table:table-cell>
              <table:table-cell office:value-type="float" office:value="0.000574062429128095">
                <text:p>0.000574062429128095</text:p>
              </table:table-cell>
            </table:table-row>
            <table:table-row>
              <table:table-cell office:value-type="string">
                <text:p>02</text:p>
              </table:table-cell>
              <table:table-cell office:value-type="float" office:value="0.000613959937116736">
                <text:p>0.000613959937116736</text:p>
              </table:table-cell>
            </table:table-row>
            <table:table-row>
              <table:table-cell office:value-type="string">
                <text:p>03</text:p>
              </table:table-cell>
              <table:table-cell office:value-type="float" office:value="0.000708748308931152">
                <text:p>0.000708748308931152</text:p>
              </table:table-cell>
            </table:table-row>
            <table:table-row>
              <table:table-cell office:value-type="string">
                <text:p>04</text:p>
              </table:table-cell>
              <table:table-cell office:value-type="float" office:value="0.00109467987915295">
                <text:p>0.00109467987915295</text:p>
              </table:table-cell>
            </table:table-row>
            <table:table-row>
              <table:table-cell office:value-type="string">
                <text:p>05</text:p>
              </table:table-cell>
              <table:table-cell office:value-type="float" office:value="0.00116705748869901">
                <text:p>0.00116705748869901</text:p>
              </table:table-cell>
            </table:table-row>
            <table:table-row>
              <table:table-cell office:value-type="string">
                <text:p>06</text:p>
              </table:table-cell>
              <table:table-cell office:value-type="float" office:value="0.00115724809144378">
                <text:p>0.00115724809144378</text:p>
              </table:table-cell>
            </table:table-row>
          </table:table-rows>
        </table:table>
      </chart:chart>
    </office:chart>
  </office:body>
</office:document-content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percentage-style style:name="N106">
      <number:number number:decimal-places="3" number:min-integer-digits="1"/>
      <number:text>%</number:text>
    </number:percentage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0pt" style:font-family-asian="'Arial Unicode MS'" style:font-family-generic-asian="system" style:font-pitch-asian="variable" style:font-size-asian="11.6999998092651pt" style:font-family-complex="Tahoma" style:font-family-generic-complex="system" style:font-pitch-complex="variable" style:font-size-complex="11.6999998092651pt"/>
    </style:style>
    <style:style style:name="ch3" style:family="chart">
      <style:chart-properties chart:japanese-candle-stick="false" chart:three-dimensional="false" chart:deep="false" chart:lines="false" chart:interpolation="none" chart:symbol-type="none" chart:vertical="false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6pt" style:font-family-asian="'Arial Unicode MS'" style:font-family-generic-asian="system" style:font-pitch-asian="variable" style:font-size-asian="6.30000019073486pt" style:font-family-complex="Tahoma" style:font-family-generic-complex="system" style:font-pitch-complex="variable" style:font-size-complex="6.30000019073486pt"/>
    </style:style>
    <style:style style:name="ch5" style:family="chart" style:data-style-name="N106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6pt" style:font-family-asian="'Arial Unicode MS'" style:font-family-generic-asian="system" style:font-pitch-asian="variable" style:font-size-asian="6.30000019073486pt" style:font-family-complex="Tahoma" style:font-family-generic-complex="system" style:font-pitch-complex="variable" style:font-size-complex="6.30000019073486pt"/>
    </style:style>
    <style:style style:name="ch6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99ff"/>
      <style:text-properties fo:font-family="Arial" style:font-family-generic="swiss" style:font-pitch="variable" fo:font-size="5.40000009536743pt" style:font-family-asian="'Arial Unicode MS'" style:font-family-generic-asian="system" style:font-pitch-asian="variable" style:font-size-asian="5.40000009536743pt" style:font-family-complex="Tahoma" style:font-family-generic-complex="system" style:font-pitch-complex="variable" style:font-size-complex="5.40000009536743pt"/>
    </style:style>
    <style:style style:name="ch7" style:family="chart">
      <style:graphic-properties draw:stroke="none" draw:fill="none"/>
    </style:style>
    <style:style style:name="ch8" style:family="chart">
      <style:graphic-properties draw:stroke="none" draw:fill-color="#999999"/>
    </style:style>
  </office:automatic-styles>
  <office:body>
    <office:chart>
      <chart:chart svg:width="12.066cm" svg:height="6.351cm" chart:class="chart:bar" chart:style-name="ch1">
        <chart:title svg:x="4.004cm" svg:y="0.126cm" chart:style-name="ch2">
          <text:p>Accidental deaths by year</text:p>
        </chart:title>
        <chart:plot-area chart:style-name="ch3" table:cell-range-address="'Percent Charts'.$A$4:.$A$31 'Percent Charts'.$C$4:.$C$31" chart:data-source-has-labels="both" chart:table-number-list="4 4" svg:x="0.24cm" svg:y="0.767cm" svg:width="11.586cm" svg:height="5.458cm">
          <chart:axis chart:dimension="x" chart:name="primary-x" chart:style-name="ch4">
            <chart:categories table:cell-range-address="local-table.A2:.A28"/>
          </chart:axis>
          <chart:axis chart:dimension="y" chart:name="primary-y" chart:style-name="ch5">
            <chart:grid chart:class="major"/>
          </chart:axis>
          <chart:series chart:style-name="ch6">
            <chart:data-point chart:repeated="27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ccident</text:p>
              </table:table-cell>
            </table:table-row>
          </table:table-header-rows>
          <table:table-rows>
            <table:table-row>
              <table:table-cell office:value-type="string">
                <text:p>80</text:p>
              </table:table-cell>
              <table:table-cell office:value-type="float" office:value="0.000720493788287808">
                <text:p>0.000720493788287808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0.0006906080477589">
                <text:p>0.0006906080477589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0.000664129499477359">
                <text:p>0.000664129499477359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0.000621545867709702">
                <text:p>0.000621545867709702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0.000562682284255079">
                <text:p>0.000562682284255079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0.000635334680621647">
                <text:p>0.000635334680621647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0.000508082064364124">
                <text:p>0.000508082064364124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0.00049815169569222">
                <text:p>0.00049815169569222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0.000467634699360683">
                <text:p>0.000467634699360683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0.000434143850960153">
                <text:p>0.000434143850960153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0.00038966950712121">
                <text:p>0.00038966950712121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0.000423530460756559">
                <text:p>0.000423530460756559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0.000346074435696452">
                <text:p>0.000346074435696452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0.000341707140760093">
                <text:p>0.000341707140760093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0.000311483313312133">
                <text:p>0.000311483313312133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0.00032372040184653">
                <text:p>0.00032372040184653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0.000326583729685345">
                <text:p>0.000326583729685345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0.000274331562321415">
                <text:p>0.000274331562321415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0.000289229609312543">
                <text:p>0.000289229609312543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0.000285725145516671">
                <text:p>0.000285725145516671</text:p>
              </table:table-cell>
            </table:table-row>
            <table:table-row>
              <table:table-cell office:value-type="string">
                <text:p>00</text:p>
              </table:table-cell>
              <table:table-cell office:value-type="float" office:value="0.000260057630861915">
                <text:p>0.000260057630861915</text:p>
              </table:table-cell>
            </table:table-row>
            <table:table-row>
              <table:table-cell office:value-type="string">
                <text:p>01</text:p>
              </table:table-cell>
              <table:table-cell office:value-type="float" office:value="0.000281554749190772">
                <text:p>0.000281554749190772</text:p>
              </table:table-cell>
            </table:table-row>
            <table:table-row>
              <table:table-cell office:value-type="string">
                <text:p>02</text:p>
              </table:table-cell>
              <table:table-cell office:value-type="float" office:value="0.000336172257860715">
                <text:p>0.000336172257860715</text:p>
              </table:table-cell>
            </table:table-row>
            <table:table-row>
              <table:table-cell office:value-type="string">
                <text:p>03</text:p>
              </table:table-cell>
              <table:table-cell office:value-type="float" office:value="0.000253948905480217">
                <text:p>0.000253948905480217</text:p>
              </table:table-cell>
            </table:table-row>
            <table:table-row>
              <table:table-cell office:value-type="string">
                <text:p>04</text:p>
              </table:table-cell>
              <table:table-cell office:value-type="float" office:value="0.00035282104963094">
                <text:p>0.00035282104963094</text:p>
              </table:table-cell>
            </table:table-row>
            <table:table-row>
              <table:table-cell office:value-type="string">
                <text:p>05</text:p>
              </table:table-cell>
              <table:table-cell office:value-type="float" office:value="0.000379804496837166">
                <text:p>0.000379804496837166</text:p>
              </table:table-cell>
            </table:table-row>
            <table:table-row>
              <table:table-cell office:value-type="string">
                <text:p>06</text:p>
              </table:table-cell>
              <table:table-cell office:value-type="float" office:value="0.000289623445921074">
                <text:p>0.000289623445921074</text:p>
              </table:table-cell>
            </table:table-row>
          </table:table-rows>
        </table:table>
      </chart:chart>
    </office:chart>
  </office:body>
</office:document-content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percentage-style style:name="N106">
      <number:number number:decimal-places="3" number:min-integer-digits="1"/>
      <number:text>%</number:text>
    </number:percentage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0pt" style:font-family-asian="'Arial Unicode MS'" style:font-family-generic-asian="system" style:font-pitch-asian="variable" style:font-size-asian="11.6999998092651pt" style:font-family-complex="Tahoma" style:font-family-generic-complex="system" style:font-pitch-complex="variable" style:font-size-complex="11.6999998092651pt"/>
    </style:style>
    <style:style style:name="ch3" style:family="chart">
      <style:chart-properties chart:japanese-candle-stick="false" chart:three-dimensional="false" chart:deep="false" chart:lines="false" chart:interpolation="none" chart:symbol-type="none" chart:vertical="false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6pt" style:font-family-asian="'Arial Unicode MS'" style:font-family-generic-asian="system" style:font-pitch-asian="variable" style:font-size-asian="6.30000019073486pt" style:font-family-complex="Tahoma" style:font-family-generic-complex="system" style:font-pitch-complex="variable" style:font-size-complex="6.30000019073486pt"/>
    </style:style>
    <style:style style:name="ch5" style:family="chart" style:data-style-name="N106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6pt" style:font-family-asian="'Arial Unicode MS'" style:font-family-generic-asian="system" style:font-pitch-asian="variable" style:font-size-asian="6.30000019073486pt" style:font-family-complex="Tahoma" style:font-family-generic-complex="system" style:font-pitch-complex="variable" style:font-size-complex="6.30000019073486pt"/>
    </style:style>
    <style:style style:name="ch6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99ff"/>
      <style:text-properties fo:font-family="Arial" style:font-family-generic="swiss" style:font-pitch="variable" fo:font-size="5.40000009536743pt" style:font-family-asian="'Arial Unicode MS'" style:font-family-generic-asian="system" style:font-pitch-asian="variable" style:font-size-asian="5.40000009536743pt" style:font-family-complex="Tahoma" style:font-family-generic-complex="system" style:font-pitch-complex="variable" style:font-size-complex="5.40000009536743pt"/>
    </style:style>
    <style:style style:name="ch7" style:family="chart">
      <style:graphic-properties draw:stroke="none" draw:fill="none"/>
    </style:style>
    <style:style style:name="ch8" style:family="chart">
      <style:graphic-properties draw:stroke="none" draw:fill-color="#999999"/>
    </style:style>
  </office:automatic-styles>
  <office:body>
    <office:chart>
      <chart:chart svg:width="12.066cm" svg:height="6.351cm" chart:class="chart:bar" chart:style-name="ch1">
        <chart:title svg:x="3.739cm" svg:y="0.126cm" chart:style-name="ch2">
          <text:p>Hostile Action deaths by year</text:p>
        </chart:title>
        <chart:plot-area chart:style-name="ch3" table:cell-range-address="'Percent Charts'.$A$4:.$A$31 'Percent Charts'.$D$4:.$D$31" chart:data-source-has-labels="both" chart:table-number-list="4 4" svg:x="0.24cm" svg:y="0.767cm" svg:width="11.586cm" svg:height="5.458cm">
          <chart:axis chart:dimension="x" chart:name="primary-x" chart:style-name="ch4">
            <chart:categories table:cell-range-address="local-table.A2:.A28"/>
          </chart:axis>
          <chart:axis chart:dimension="y" chart:name="primary-y" chart:style-name="ch5">
            <chart:grid chart:class="major"/>
          </chart:axis>
          <chart:series chart:style-name="ch6">
            <chart:data-point chart:repeated="27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ostile Action</text:p>
              </table:table-cell>
            </table:table-row>
          </table:table-header-rows>
          <table:table-rows>
            <table:table-row>
              <table:table-cell office:value-type="string">
                <text:p>8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0.00000791778175426373">
                <text:p>0.00000791778175426373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0.000000435175780553039">
                <text:p>0.000000435175780553039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0.000000847509698689114">
                <text:p>0.000000847509698689114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0.000015726632031239">
                <text:p>0.000015726632031239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0.00000998530857208351">
                <text:p>0.00000998530857208351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0.0000668732306457725">
                <text:p>0.0000668732306457725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0.000000619703471888701">
                <text:p>0.000000619703471888701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1</text:p>
              </table:table-cell>
              <table:table-cell office:value-type="float" office:value="0.00000193287013174443">
                <text:p>0.00000193287013174443</text:p>
              </table:table-cell>
            </table:table-row>
            <table:table-row>
              <table:table-cell office:value-type="string">
                <text:p>02</text:p>
              </table:table-cell>
              <table:table-cell office:value-type="float" office:value="0.0000110623412093106">
                <text:p>0.0000110623412093106</text:p>
              </table:table-cell>
            </table:table-row>
            <table:table-row>
              <table:table-cell office:value-type="string">
                <text:p>03</text:p>
              </table:table-cell>
              <table:table-cell office:value-type="float" office:value="0.000198541871557261">
                <text:p>0.000198541871557261</text:p>
              </table:table-cell>
            </table:table-row>
            <table:table-row>
              <table:table-cell office:value-type="string">
                <text:p>04</text:p>
              </table:table-cell>
              <table:table-cell office:value-type="float" office:value="0.000431680059068319">
                <text:p>0.000431680059068319</text:p>
              </table:table-cell>
            </table:table-row>
            <table:table-row>
              <table:table-cell office:value-type="string">
                <text:p>05</text:p>
              </table:table-cell>
              <table:table-cell office:value-type="float" office:value="0.000444106840447256">
                <text:p>0.000444106840447256</text:p>
              </table:table-cell>
            </table:table-row>
            <table:table-row>
              <table:table-cell office:value-type="string">
                <text:p>06</text:p>
              </table:table-cell>
              <table:table-cell office:value-type="float" office:value="0.000469003128556062">
                <text:p>0.000469003128556062</text:p>
              </table:table-cell>
            </table:table-row>
          </table:table-rows>
        </table:table>
      </chart:chart>
    </office:chart>
  </office:body>
</office:document-content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percentage-style style:name="N106">
      <number:number number:decimal-places="3" number:min-integer-digits="1"/>
      <number:text>%</number:text>
    </number:percentage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0pt" style:font-family-asian="'Arial Unicode MS'" style:font-family-generic-asian="system" style:font-pitch-asian="variable" style:font-size-asian="11.6999998092651pt" style:font-family-complex="Tahoma" style:font-family-generic-complex="system" style:font-pitch-complex="variable" style:font-size-complex="11.6999998092651pt"/>
    </style:style>
    <style:style style:name="ch3" style:family="chart">
      <style:chart-properties chart:japanese-candle-stick="false" chart:three-dimensional="false" chart:deep="false" chart:lines="false" chart:interpolation="none" chart:symbol-type="none" chart:vertical="false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6pt" style:font-family-asian="'Arial Unicode MS'" style:font-family-generic-asian="system" style:font-pitch-asian="variable" style:font-size-asian="6.30000019073486pt" style:font-family-complex="Tahoma" style:font-family-generic-complex="system" style:font-pitch-complex="variable" style:font-size-complex="6.30000019073486pt"/>
    </style:style>
    <style:style style:name="ch5" style:family="chart" style:data-style-name="N106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6pt" style:font-family-asian="'Arial Unicode MS'" style:font-family-generic-asian="system" style:font-pitch-asian="variable" style:font-size-asian="6.30000019073486pt" style:font-family-complex="Tahoma" style:font-family-generic-complex="system" style:font-pitch-complex="variable" style:font-size-complex="6.30000019073486pt"/>
    </style:style>
    <style:style style:name="ch6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99ff"/>
      <style:text-properties fo:font-family="Arial" style:font-family-generic="swiss" style:font-pitch="variable" fo:font-size="5.30000019073486pt" style:font-family-asian="'Arial Unicode MS'" style:font-family-generic-asian="system" style:font-pitch-asian="variable" style:font-size-asian="5.30000019073486pt" style:font-family-complex="Tahoma" style:font-family-generic-complex="system" style:font-pitch-complex="variable" style:font-size-complex="5.30000019073486pt"/>
    </style:style>
    <style:style style:name="ch7" style:family="chart">
      <style:graphic-properties draw:stroke="none" draw:fill="none"/>
    </style:style>
    <style:style style:name="ch8" style:family="chart">
      <style:graphic-properties draw:stroke="none" draw:fill-color="#999999"/>
    </style:style>
  </office:automatic-styles>
  <office:body>
    <office:chart>
      <chart:chart svg:width="12.066cm" svg:height="6.351cm" chart:class="chart:bar" chart:style-name="ch1">
        <chart:title svg:x="4.078cm" svg:y="0.126cm" chart:style-name="ch2">
          <text:p>Homicide deaths by year</text:p>
        </chart:title>
        <chart:plot-area chart:style-name="ch3" table:cell-range-address="'Percent Charts'.$A$4:.$A$31 'Percent Charts'.$E$4:.$E$31" chart:data-source-has-labels="both" chart:table-number-list="4 4" svg:x="0.24cm" svg:y="0.767cm" svg:width="11.586cm" svg:height="5.458cm">
          <chart:axis chart:dimension="x" chart:name="primary-x" chart:style-name="ch4">
            <chart:categories table:cell-range-address="local-table.A2:.A28"/>
          </chart:axis>
          <chart:axis chart:dimension="y" chart:name="primary-y" chart:style-name="ch5">
            <chart:grid chart:class="major"/>
          </chart:axis>
          <chart:series chart:style-name="ch6">
            <chart:data-point chart:repeated="27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omicide</text:p>
              </table:table-cell>
            </table:table-row>
          </table:table-header-rows>
          <table:table-rows>
            <table:table-row>
              <table:table-cell office:value-type="string">
                <text:p>80</text:p>
              </table:table-cell>
              <table:table-cell office:value-type="float" office:value="0.0000805693567879683">
                <text:p>0.0000805693567879683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0.0000657074586122313">
                <text:p>0.0000657074586122313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0.0000479772481227791">
                <text:p>0.0000479772481227791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0.0000505858278744627">
                <text:p>0.0000505858278744627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0.0000365547655664553">
                <text:p>0.0000365547655664553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0.0000477792341117905">
                <text:p>0.0000477792341117905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0.0000436467494824894">
                <text:p>0.0000436467494824894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0.0000442045873310503">
                <text:p>0.0000442045873310503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0.0000389695582800569">
                <text:p>0.0000389695582800569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0.0000251803433556888">
                <text:p>0.0000251803433556888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0.000032767663098829">
                <text:p>0.000032767663098829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0.0000509510328729695">
                <text:p>0.0000509510328729695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0.0000558019430338953">
                <text:p>0.0000558019430338953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0.000046498123584443">
                <text:p>0.000046498123584443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0.0000475241084649026">
                <text:p>0.0000475241084649026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0.0000403146225347909">
                <text:p>0.0000403146225347909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0.0000322245805382125">
                <text:p>0.0000322245805382125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0.0000266095279849872">
                <text:p>0.0000266095279849872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0.0000168988086339913">
                <text:p>0.0000168988086339913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0.0000242473173947634">
                <text:p>0.0000242473173947634</text:p>
              </table:table-cell>
            </table:table-row>
            <table:table-row>
              <table:table-cell office:value-type="string">
                <text:p>00</text:p>
              </table:table-cell>
              <table:table-cell office:value-type="float" office:value="0.000022215978515842">
                <text:p>0.000022215978515842</text:p>
              </table:table-cell>
            </table:table-row>
            <table:table-row>
              <table:table-cell office:value-type="string">
                <text:p>01</text:p>
              </table:table-cell>
              <table:table-cell office:value-type="float" office:value="0.0000315702121518257">
                <text:p>0.0000315702121518257</text:p>
              </table:table-cell>
            </table:table-row>
            <table:table-row>
              <table:table-cell office:value-type="string">
                <text:p>02</text:p>
              </table:table-cell>
              <table:table-cell office:value-type="float" office:value="0.0000313433000930466">
                <text:p>0.0000313433000930466</text:p>
              </table:table-cell>
            </table:table-row>
            <table:table-row>
              <table:table-cell office:value-type="string">
                <text:p>03</text:p>
              </table:table-cell>
              <table:table-cell office:value-type="float" office:value="0.0000207776377211087">
                <text:p>0.0000207776377211087</text:p>
              </table:table-cell>
            </table:table-row>
            <table:table-row>
              <table:table-cell office:value-type="string">
                <text:p>04</text:p>
              </table:table-cell>
              <table:table-cell office:value-type="float" office:value="0.0000268704772897736">
                <text:p>0.0000268704772897736</text:p>
              </table:table-cell>
            </table:table-row>
            <table:table-row>
              <table:table-cell office:value-type="string">
                <text:p>05</text:p>
              </table:table-cell>
              <table:table-cell office:value-type="float" office:value="0.0000294468676345271">
                <text:p>0.0000294468676345271</text:p>
              </table:table-cell>
            </table:table-row>
            <table:table-row>
              <table:table-cell office:value-type="string">
                <text:p>06</text:p>
              </table:table-cell>
              <table:table-cell office:value-type="float" office:value="0.0000186853836078112">
                <text:p>0.0000186853836078112</text:p>
              </table:table-cell>
            </table:table-row>
          </table:table-rows>
        </table:table>
      </chart:chart>
    </office:chart>
  </office:body>
</office:document-content>
</file>

<file path=Object 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1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percentage-style style:name="N106">
      <number:number number:decimal-places="3" number:min-integer-digits="1"/>
      <number:text>%</number:text>
    </number:percentage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0pt" style:font-family-asian="'Arial Unicode MS'" style:font-family-generic-asian="system" style:font-pitch-asian="variable" style:font-size-asian="11.8000001907349pt" style:font-family-complex="Tahoma" style:font-family-generic-complex="system" style:font-pitch-complex="variable" style:font-size-complex="11.8000001907349pt"/>
    </style:style>
    <style:style style:name="ch3" style:family="chart">
      <style:chart-properties chart:japanese-candle-stick="false" chart:three-dimensional="false" chart:deep="false" chart:lines="false" chart:interpolation="none" chart:symbol-type="none" chart:vertical="false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6pt" style:font-family-asian="'Arial Unicode MS'" style:font-family-generic-asian="system" style:font-pitch-asian="variable" style:font-size-asian="6.19999980926514pt" style:font-family-complex="Tahoma" style:font-family-generic-complex="system" style:font-pitch-complex="variable" style:font-size-complex="6.19999980926514pt"/>
    </style:style>
    <style:style style:name="ch5" style:family="chart" style:data-style-name="N106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6pt" style:font-family-asian="'Arial Unicode MS'" style:font-family-generic-asian="system" style:font-pitch-asian="variable" style:font-size-asian="6.19999980926514pt" style:font-family-complex="Tahoma" style:font-family-generic-complex="system" style:font-pitch-complex="variable" style:font-size-complex="6.19999980926514pt"/>
    </style:style>
    <style:style style:name="ch6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99ff"/>
      <style:text-properties fo:font-family="Arial" style:font-family-generic="swiss" style:font-pitch="variable" fo:font-size="5.40000009536743pt" style:font-family-asian="'Arial Unicode MS'" style:font-family-generic-asian="system" style:font-pitch-asian="variable" style:font-size-asian="5.40000009536743pt" style:font-family-complex="Tahoma" style:font-family-generic-complex="system" style:font-pitch-complex="variable" style:font-size-complex="5.40000009536743pt"/>
    </style:style>
    <style:style style:name="ch7" style:family="chart">
      <style:graphic-properties draw:stroke="none" draw:fill="none"/>
    </style:style>
    <style:style style:name="ch8" style:family="chart">
      <style:graphic-properties draw:stroke="none" draw:fill-color="#999999"/>
    </style:style>
  </office:automatic-styles>
  <office:body>
    <office:chart>
      <chart:chart svg:width="12.066cm" svg:height="6.351cm" chart:class="chart:bar" chart:style-name="ch1">
        <chart:title svg:x="4.345cm" svg:y="0.126cm" chart:style-name="ch2">
          <text:p>Illness deaths by year</text:p>
        </chart:title>
        <chart:plot-area chart:style-name="ch3" table:cell-range-address="'Percent Charts'.$A$4:.$A$31 'Percent Charts'.$F$4:.$F$31" chart:data-source-has-labels="both" chart:table-number-list="4 4" svg:x="0.24cm" svg:y="0.767cm" svg:width="11.586cm" svg:height="5.458cm">
          <chart:axis chart:dimension="x" chart:name="primary-x" chart:style-name="ch4">
            <chart:categories table:cell-range-address="local-table.A2:.A28"/>
          </chart:axis>
          <chart:axis chart:dimension="y" chart:name="primary-y" chart:style-name="ch5">
            <chart:grid chart:class="major"/>
          </chart:axis>
          <chart:series chart:style-name="ch6">
            <chart:data-point chart:repeated="27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llness</text:p>
              </table:table-cell>
            </table:table-row>
          </table:table-header-rows>
          <table:table-rows>
            <table:table-row>
              <table:table-cell office:value-type="string">
                <text:p>80</text:p>
              </table:table-cell>
              <table:table-cell office:value-type="float" office:value="0.000194014715483671">
                <text:p>0.000194014715483671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0.000207091783350274">
                <text:p>0.000207091783350274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0.000198128265395921">
                <text:p>0.000198128265395921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0.000184308364168695">
                <text:p>0.000184308364168695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0.000162755741926837">
                <text:p>0.000162755741926837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0.000156251008852072">
                <text:p>0.000156251008852072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0.00016272186214831">
                <text:p>0.00016272186214831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0.000162791893728772">
                <text:p>0.000162791893728772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0.000138991424532203">
                <text:p>0.000138991424532203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0.000127638292182285">
                <text:p>0.000127638292182285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0.000122657333491563">
                <text:p>0.000122657333491563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0.000140115340400666">
                <text:p>0.000140115340400666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0.000129009996738914">
                <text:p>0.000129009996738914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0.000119489364094906">
                <text:p>0.000119489364094906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0.000117951401732168">
                <text:p>0.000117951401732168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0.000104697676433636">
                <text:p>0.000104697676433636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0.000107208700636745">
                <text:p>0.000107208700636745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0.000107705232320186">
                <text:p>0.000107705232320186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0.000109192301942713">
                <text:p>0.000109192301942713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0.0000982999353841758">
                <text:p>0.0000982999353841758</text:p>
              </table:table-cell>
            </table:table-row>
            <table:table-row>
              <table:table-cell office:value-type="string">
                <text:p>00</text:p>
              </table:table-cell>
              <table:table-cell office:value-type="float" office:value="0.0000901707363290056">
                <text:p>0.0000901707363290056</text:p>
              </table:table-cell>
            </table:table-row>
            <table:table-row>
              <table:table-cell office:value-type="string">
                <text:p>01</text:p>
              </table:table-cell>
              <table:table-cell office:value-type="float" office:value="0.00011919365812424">
                <text:p>0.00011919365812424</text:p>
              </table:table-cell>
            </table:table-row>
            <table:table-row>
              <table:table-cell office:value-type="string">
                <text:p>02</text:p>
              </table:table-cell>
              <table:table-cell office:value-type="float" office:value="0.000116769157209389">
                <text:p>0.000116769157209389</text:p>
              </table:table-cell>
            </table:table-row>
            <table:table-row>
              <table:table-cell office:value-type="string">
                <text:p>03</text:p>
              </table:table-cell>
              <table:table-cell office:value-type="float" office:value="0.000119471416896375">
                <text:p>0.000119471416896375</text:p>
              </table:table-cell>
            </table:table-row>
            <table:table-row>
              <table:table-cell office:value-type="string">
                <text:p>04</text:p>
              </table:table-cell>
              <table:table-cell office:value-type="float" office:value="0.000157718018874758">
                <text:p>0.000157718018874758</text:p>
              </table:table-cell>
            </table:table-row>
            <table:table-row>
              <table:table-cell office:value-type="string">
                <text:p>05</text:p>
              </table:table-cell>
              <table:table-cell office:value-type="float" office:value="0.000168868771536778">
                <text:p>0.000168868771536778</text:p>
              </table:table-cell>
            </table:table-row>
            <table:table-row>
              <table:table-cell office:value-type="string">
                <text:p>06</text:p>
              </table:table-cell>
              <table:table-cell office:value-type="float" office:value="0.000127683454653377">
                <text:p>0.000127683454653377</text:p>
              </table:table-cell>
            </table:table-row>
          </table:table-rows>
        </table:table>
      </chart:chart>
    </office:chart>
  </office:body>
</office:document-content>
</file>

<file path=Object 1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1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percentage-style style:name="N106">
      <number:number number:decimal-places="3" number:min-integer-digits="1"/>
      <number:text>%</number:text>
    </number:percentage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0pt" style:font-family-asian="'Arial Unicode MS'" style:font-family-generic-asian="system" style:font-pitch-asian="variable" style:font-size-asian="11.8000001907349pt" style:font-family-complex="Tahoma" style:font-family-generic-complex="system" style:font-pitch-complex="variable" style:font-size-complex="11.8000001907349pt"/>
    </style:style>
    <style:style style:name="ch3" style:family="chart">
      <style:chart-properties chart:japanese-candle-stick="false" chart:three-dimensional="false" chart:deep="false" chart:lines="false" chart:interpolation="none" chart:symbol-type="none" chart:vertical="false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6pt" style:font-family-asian="'Arial Unicode MS'" style:font-family-generic-asian="system" style:font-pitch-asian="variable" style:font-size-asian="6.19999980926514pt" style:font-family-complex="Tahoma" style:font-family-generic-complex="system" style:font-pitch-complex="variable" style:font-size-complex="6.19999980926514pt"/>
    </style:style>
    <style:style style:name="ch5" style:family="chart" style:data-style-name="N106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6pt" style:font-family-asian="'Arial Unicode MS'" style:font-family-generic-asian="system" style:font-pitch-asian="variable" style:font-size-asian="6.19999980926514pt" style:font-family-complex="Tahoma" style:font-family-generic-complex="system" style:font-pitch-complex="variable" style:font-size-complex="6.19999980926514pt"/>
    </style:style>
    <style:style style:name="ch6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99ff"/>
      <style:text-properties fo:font-family="Arial" style:font-family-generic="swiss" style:font-pitch="variable" fo:font-size="5.40000009536743pt" style:font-family-asian="'Arial Unicode MS'" style:font-family-generic-asian="system" style:font-pitch-asian="variable" style:font-size-asian="5.40000009536743pt" style:font-family-complex="Tahoma" style:font-family-generic-complex="system" style:font-pitch-complex="variable" style:font-size-complex="5.40000009536743pt"/>
    </style:style>
    <style:style style:name="ch7" style:family="chart">
      <style:graphic-properties draw:stroke="none" draw:fill="none"/>
    </style:style>
    <style:style style:name="ch8" style:family="chart">
      <style:graphic-properties draw:stroke="none" draw:fill-color="#999999"/>
    </style:style>
  </office:automatic-styles>
  <office:body>
    <office:chart>
      <chart:chart svg:width="12.066cm" svg:height="6.351cm" chart:class="chart:bar" chart:style-name="ch1">
        <chart:title svg:x="3.853cm" svg:y="0.126cm" chart:style-name="ch2">
          <text:p>Self Inflicted deaths by year</text:p>
        </chart:title>
        <chart:plot-area chart:style-name="ch3" table:cell-range-address="'Percent Charts'.$A$4:.$A$31 'Percent Charts'.$H$4:.$H$31" chart:data-source-has-labels="both" chart:table-number-list="4 4" svg:x="0.24cm" svg:y="0.767cm" svg:width="11.586cm" svg:height="5.458cm">
          <chart:axis chart:dimension="x" chart:name="primary-x" chart:style-name="ch4">
            <chart:categories table:cell-range-address="local-table.A2:.A28"/>
          </chart:axis>
          <chart:axis chart:dimension="y" chart:name="primary-y" chart:style-name="ch5">
            <chart:grid chart:class="major"/>
          </chart:axis>
          <chart:series chart:style-name="ch6">
            <chart:data-point chart:repeated="27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Self Inflicted</text:p>
              </table:table-cell>
            </table:table-row>
          </table:table-header-rows>
          <table:table-rows>
            <table:table-row>
              <table:table-cell office:value-type="string">
                <text:p>80</text:p>
              </table:table-cell>
              <table:table-cell office:value-type="float" office:value="0.000106962766770234">
                <text:p>0.000106962766770234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0.000109210327762398">
                <text:p>0.000109210327762398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0.000112835379844314">
                <text:p>0.000112835379844314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0.0000958931345794162">
                <text:p>0.0000958931345794162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0.0000979145506244337">
                <text:p>0.0000979145506244337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0.000118371976403085">
                <text:p>0.000118371976403085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0.000113990054473686">
                <text:p>0.000113990054473686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0.000110511468327626">
                <text:p>0.000110511468327626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0.00012340360122018">
                <text:p>0.00012340360122018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0.0000972482226150742">
                <text:p>0.0000972482226150742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0.00010273105187741">
                <text:p>0.00010273105187741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0.000116459503709645">
                <text:p>0.000116459503709645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0.000121842774697863">
                <text:p>0.000121842774697863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0.000127599501929402">
                <text:p>0.000127599501929402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0.000132838471853704">
                <text:p>0.000132838471853704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0.000150427696025339">
                <text:p>0.000150427696025339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0.000116504252715076">
                <text:p>0.000116504252715076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0.00010073607022888">
                <text:p>0.00010073607022888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0.0001046426226951">
                <text:p>0.0001046426226951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0.0000950232708713699">
                <text:p>0.0000950232708713699</text:p>
              </table:table-cell>
            </table:table-row>
            <table:table-row>
              <table:table-cell office:value-type="string">
                <text:p>00</text:p>
              </table:table-cell>
              <table:table-cell office:value-type="float" office:value="0.000098665081055651">
                <text:p>0.000098665081055651</text:p>
              </table:table-cell>
            </table:table-row>
            <table:table-row>
              <table:table-cell office:value-type="string">
                <text:p>01</text:p>
              </table:table-cell>
              <table:table-cell office:value-type="float" office:value="0.0000902006061480733">
                <text:p>0.0000902006061480733</text:p>
              </table:table-cell>
            </table:table-row>
            <table:table-row>
              <table:table-cell office:value-type="string">
                <text:p>02</text:p>
              </table:table-cell>
              <table:table-cell office:value-type="float" office:value="0.0000983319218605383">
                <text:p>0.0000983319218605383</text:p>
              </table:table-cell>
            </table:table-row>
            <table:table-row>
              <table:table-cell office:value-type="string">
                <text:p>03</text:p>
              </table:table-cell>
              <table:table-cell office:value-type="float" office:value="0.0000963851527618098">
                <text:p>0.0000963851527618098</text:p>
              </table:table-cell>
            </table:table-row>
            <table:table-row>
              <table:table-cell office:value-type="string">
                <text:p>04</text:p>
              </table:table-cell>
              <table:table-cell office:value-type="float" office:value="0.000109818472401683">
                <text:p>0.000109818472401683</text:p>
              </table:table-cell>
            </table:table-row>
            <table:table-row>
              <table:table-cell office:value-type="string">
                <text:p>05</text:p>
              </table:table-cell>
              <table:table-cell office:value-type="float" office:value="0.0000901434723505932">
                <text:p>0.0000901434723505932</text:p>
              </table:table-cell>
            </table:table-row>
            <table:table-row>
              <table:table-cell office:value-type="string">
                <text:p>06</text:p>
              </table:table-cell>
              <table:table-cell office:value-type="float" office:value="0.000096541148640358">
                <text:p>0.000096541148640358</text:p>
              </table:table-cell>
            </table:table-row>
          </table:table-rows>
        </table:table>
      </chart:chart>
    </office:chart>
  </office:body>
</office:document-content>
</file>

<file path=Object 1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1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percentage-style style:name="N106">
      <number:number number:decimal-places="3" number:min-integer-digits="1"/>
      <number:text>%</number:text>
    </number:percentage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0pt" style:font-family-asian="'Arial Unicode MS'" style:font-family-generic-asian="system" style:font-pitch-asian="variable" style:font-size-asian="11.8000001907349pt" style:font-family-complex="Tahoma" style:font-family-generic-complex="system" style:font-pitch-complex="variable" style:font-size-complex="11.8000001907349pt"/>
    </style:style>
    <style:style style:name="ch3" style:family="chart">
      <style:chart-properties chart:japanese-candle-stick="false" chart:three-dimensional="false" chart:deep="false" chart:lines="false" chart:interpolation="none" chart:symbol-type="none" chart:vertical="false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6pt" style:font-family-asian="'Arial Unicode MS'" style:font-family-generic-asian="system" style:font-pitch-asian="variable" style:font-size-asian="6.40000009536743pt" style:font-family-complex="Tahoma" style:font-family-generic-complex="system" style:font-pitch-complex="variable" style:font-size-complex="6.40000009536743pt"/>
    </style:style>
    <style:style style:name="ch5" style:family="chart" style:data-style-name="N106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6pt" style:font-family-asian="'Arial Unicode MS'" style:font-family-generic-asian="system" style:font-pitch-asian="variable" style:font-size-asian="6.40000009536743pt" style:font-family-complex="Tahoma" style:font-family-generic-complex="system" style:font-pitch-complex="variable" style:font-size-complex="6.40000009536743pt"/>
    </style:style>
    <style:style style:name="ch6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99ff"/>
      <style:text-properties fo:font-family="Arial" style:font-family-generic="swiss" style:font-pitch="variable" fo:font-size="5.40000009536743pt" style:font-family-asian="'Arial Unicode MS'" style:font-family-generic-asian="system" style:font-pitch-asian="variable" style:font-size-asian="5.40000009536743pt" style:font-family-complex="Tahoma" style:font-family-generic-complex="system" style:font-pitch-complex="variable" style:font-size-complex="5.40000009536743pt"/>
    </style:style>
    <style:style style:name="ch7" style:family="chart">
      <style:graphic-properties draw:stroke="none" draw:fill="none"/>
    </style:style>
    <style:style style:name="ch8" style:family="chart">
      <style:graphic-properties draw:stroke="none" draw:fill-color="#999999"/>
    </style:style>
  </office:automatic-styles>
  <office:body>
    <office:chart>
      <chart:chart svg:width="12.066cm" svg:height="6.351cm" chart:class="chart:bar" chart:style-name="ch1">
        <chart:title svg:x="3.612cm" svg:y="0.126cm" chart:style-name="ch2">
          <text:p>Terrorist Attack deaths by year</text:p>
        </chart:title>
        <chart:plot-area chart:style-name="ch3" table:cell-range-address="'Percent Charts'.$A$4:.$A$31 'Percent Charts'.$I$4:.$I$31" chart:data-source-has-labels="both" chart:table-number-list="4 4" svg:x="0.24cm" svg:y="0.767cm" svg:width="11.586cm" svg:height="5.458cm">
          <chart:axis chart:dimension="x" chart:name="primary-x" chart:style-name="ch4">
            <chart:categories table:cell-range-address="local-table.A2:.A28"/>
          </chart:axis>
          <chart:axis chart:dimension="y" chart:name="primary-y" chart:style-name="ch5">
            <chart:grid chart:class="major"/>
          </chart:axis>
          <chart:series chart:style-name="ch6">
            <chart:data-point chart:repeated="27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errorist Attack</text:p>
              </table:table-cell>
            </table:table-row>
          </table:table-header-rows>
          <table:table-rows>
            <table:table-row>
              <table:table-cell office:value-type="string">
                <text:p>80</text:p>
              </table:table-cell>
              <table:table-cell office:value-type="float" office:value="0.000000463042280390623">
                <text:p>0.000000463042280390623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0.000115687588965076">
                <text:p>0.000115687588965076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0.00000261105468331823">
                <text:p>0.00000261105468331823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0.00000215221775278336">
                <text:p>0.00000215221775278336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0.000000850088217904813">
                <text:p>0.000000850088217904813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0.00000736091656401075">
                <text:p>0.00000736091656401075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0.000000442806258092284">
                <text:p>0.000000442806258092284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0.000000511944431503627">
                <text:p>0.000000511944431503627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0.0000156795998133587">
                <text:p>0.0000156795998133587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0.0000042119754887095">
                <text:p>0.0000042119754887095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0.0000117743659658853">
                <text:p>0.0000117743659658853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0.0000019498625346913">
                <text:p>0.0000019498625346913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0</text:p>
              </table:table-cell>
              <table:table-cell office:value-type="float" office:value="0.000011107989257921">
                <text:p>0.000011107989257921</text:p>
              </table:table-cell>
            </table:table-row>
            <table:table-row>
              <table:table-cell office:value-type="string">
                <text:p>01</text:p>
              </table:table-cell>
              <table:table-cell office:value-type="float" office:value="0.0000354359524153145">
                <text:p>0.0000354359524153145</text:p>
              </table:table-cell>
            </table:table-row>
            <table:table-row>
              <table:table-cell office:value-type="string">
                <text:p>0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6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0pt" style:font-family-asian="'Arial Unicode MS'" style:font-family-generic-asian="system" style:font-pitch-asian="variable" style:font-size-asian="11.6999998092651pt" style:font-family-complex="Tahoma" style:font-family-generic-complex="system" style:font-pitch-complex="variable" style:font-size-complex="11.6999998092651pt"/>
    </style:style>
    <style:style style:name="ch3" style:family="chart">
      <style:chart-properties chart:japanese-candle-stick="false" chart:three-dimensional="false" chart:deep="false" chart:lines="false" chart:interpolation="none" chart:symbol-type="none" chart:vertical="false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6pt" style:font-family-asian="'Arial Unicode MS'" style:font-family-generic-asian="system" style:font-pitch-asian="variable" style:font-size-asian="6.40000009536743pt" style:font-family-complex="Tahoma" style:font-family-generic-complex="system" style:font-pitch-complex="variable" style:font-size-complex="6.40000009536743pt"/>
    </style:style>
    <style:style style:name="ch5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6pt" style:font-family-asian="'Arial Unicode MS'" style:font-family-generic-asian="system" style:font-pitch-asian="variable" style:font-size-asian="6.40000009536743pt" style:font-family-complex="Tahoma" style:font-family-generic-complex="system" style:font-pitch-complex="variable" style:font-size-complex="6.40000009536743pt"/>
    </style:style>
    <style:style style:name="ch6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99ff"/>
      <style:text-properties fo:font-family="Arial" style:font-family-generic="swiss" style:font-pitch="variable" fo:font-size="5.30000019073486pt" style:font-family-asian="'Arial Unicode MS'" style:font-family-generic-asian="system" style:font-pitch-asian="variable" style:font-size-asian="5.30000019073486pt" style:font-family-complex="Tahoma" style:font-family-generic-complex="system" style:font-pitch-complex="variable" style:font-size-complex="5.30000019073486pt"/>
    </style:style>
    <style:style style:name="ch7" style:family="chart">
      <style:graphic-properties draw:stroke="none" draw:fill="none"/>
    </style:style>
    <style:style style:name="ch8" style:family="chart">
      <style:graphic-properties draw:stroke="none" draw:fill-color="#999999"/>
    </style:style>
  </office:automatic-styles>
  <office:body>
    <office:chart>
      <chart:chart svg:width="12.066cm" svg:height="6.351cm" chart:class="chart:bar" chart:style-name="ch1">
        <chart:title svg:x="4.034cm" svg:y="0.126cm" chart:style-name="ch2">
          <text:p>Total Military FTE by year</text:p>
        </chart:title>
        <chart:plot-area chart:style-name="ch3" table:cell-range-address="Charts.$A$4:.$A$31 Charts.$B$4:.$B$31" chart:data-source-has-labels="both" chart:table-number-list="3 3" svg:x="0.24cm" svg:y="0.767cm" svg:width="11.586cm" svg:height="5.458cm">
          <chart:axis chart:dimension="x" chart:name="primary-x" chart:style-name="ch4">
            <chart:categories table:cell-range-address="local-table.A2:.A28"/>
          </chart:axis>
          <chart:axis chart:dimension="y" chart:name="primary-y" chart:style-name="ch5">
            <chart:grid chart:class="major"/>
          </chart:axis>
          <chart:series chart:style-name="ch6">
            <chart:data-point chart:repeated="27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 Military FTE</text:p>
              </table:table-cell>
            </table:table-row>
          </table:table-header-rows>
          <table:table-rows>
            <table:table-row>
              <table:table-cell office:value-type="string">
                <text:p>80</text:p>
              </table:table-cell>
              <table:table-cell office:value-type="float" office:value="2159630">
                <text:p>2159630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2206751">
                <text:p>2206751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2251067">
                <text:p>2251067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2273364">
                <text:p>2273364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2297922">
                <text:p>2297922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2323185">
                <text:p>2323185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2359855">
                <text:p>2359855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2352697">
                <text:p>2352697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2309495">
                <text:p>2309495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2303384">
                <text:p>2303384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2258324">
                <text:p>2258324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2198189">
                <text:p>2198189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1953337">
                <text:p>1953337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1849537">
                <text:p>1849537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1746482">
                <text:p>1746482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1661928">
                <text:p>1661928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1613675">
                <text:p>1613675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1578382">
                <text:p>1578382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1538570">
                <text:p>1538570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1525942">
                <text:p>1525942</text:p>
              </table:table-cell>
            </table:table-row>
            <table:table-row>
              <table:table-cell office:value-type="string">
                <text:p>00</text:p>
              </table:table-cell>
              <table:table-cell office:value-type="float" office:value="1530430">
                <text:p>1530430</text:p>
              </table:table-cell>
            </table:table-row>
            <table:table-row>
              <table:table-cell office:value-type="string">
                <text:p>01</text:p>
              </table:table-cell>
              <table:table-cell office:value-type="float" office:value="1552096">
                <text:p>1552096</text:p>
              </table:table-cell>
            </table:table-row>
            <table:table-row>
              <table:table-cell office:value-type="string">
                <text:p>02</text:p>
              </table:table-cell>
              <table:table-cell office:value-type="float" office:value="1627142">
                <text:p>1627142</text:p>
              </table:table-cell>
            </table:table-row>
            <table:table-row>
              <table:table-cell office:value-type="string">
                <text:p>03</text:p>
              </table:table-cell>
              <table:table-cell office:value-type="float" office:value="1732632">
                <text:p>1732632</text:p>
              </table:table-cell>
            </table:table-row>
            <table:table-row>
              <table:table-cell office:value-type="string">
                <text:p>04</text:p>
              </table:table-cell>
              <table:table-cell office:value-type="float" office:value="1711916">
                <text:p>1711916</text:p>
              </table:table-cell>
            </table:table-row>
            <table:table-row>
              <table:table-cell office:value-type="string">
                <text:p>05</text:p>
              </table:table-cell>
              <table:table-cell office:value-type="float" office:value="1664014">
                <text:p>1664014</text:p>
              </table:table-cell>
            </table:table-row>
            <table:table-row>
              <table:table-cell office:value-type="string">
                <text:p>06</text:p>
              </table:table-cell>
              <table:table-cell office:value-type="float" office:value="1605533">
                <text:p>1605533</text:p>
              </table:table-cell>
            </table:table-row>
          </table:table-rows>
        </table:table>
      </chart:chart>
    </office:char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0pt" style:font-family-asian="'Arial Unicode MS'" style:font-family-generic-asian="system" style:font-pitch-asian="variable" style:font-size-asian="11.6000003814697pt" style:font-family-complex="Tahoma" style:font-family-generic-complex="system" style:font-pitch-complex="variable" style:font-size-complex="11.6000003814697pt"/>
    </style:style>
    <style:style style:name="ch3" style:family="chart">
      <style:chart-properties chart:japanese-candle-stick="false" chart:three-dimensional="false" chart:deep="false" chart:lines="false" chart:interpolation="none" chart:symbol-type="none" chart:vertical="false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6pt" style:font-family-asian="'Arial Unicode MS'" style:font-family-generic-asian="system" style:font-pitch-asian="variable" style:font-size-asian="6.30000019073486pt" style:font-family-complex="Tahoma" style:font-family-generic-complex="system" style:font-pitch-complex="variable" style:font-size-complex="6.30000019073486pt"/>
    </style:style>
    <style:style style:name="ch5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6pt" style:font-family-asian="'Arial Unicode MS'" style:font-family-generic-asian="system" style:font-pitch-asian="variable" style:font-size-asian="6.30000019073486pt" style:font-family-complex="Tahoma" style:font-family-generic-complex="system" style:font-pitch-complex="variable" style:font-size-complex="6.30000019073486pt"/>
    </style:style>
    <style:style style:name="ch6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99ff"/>
      <style:text-properties fo:font-family="Arial" style:font-family-generic="swiss" style:font-pitch="variable" fo:font-size="5.30000019073486pt" style:font-family-asian="'Arial Unicode MS'" style:font-family-generic-asian="system" style:font-pitch-asian="variable" style:font-size-asian="5.30000019073486pt" style:font-family-complex="Tahoma" style:font-family-generic-complex="system" style:font-pitch-complex="variable" style:font-size-complex="5.30000019073486pt"/>
    </style:style>
    <style:style style:name="ch7" style:family="chart">
      <style:graphic-properties draw:stroke="none" draw:fill="none"/>
    </style:style>
    <style:style style:name="ch8" style:family="chart">
      <style:graphic-properties draw:stroke="none" draw:fill-color="#999999"/>
    </style:style>
  </office:automatic-styles>
  <office:body>
    <office:chart>
      <chart:chart svg:width="12.066cm" svg:height="6.351cm" chart:class="chart:bar" chart:style-name="ch1">
        <chart:title svg:x="4.421cm" svg:y="0.126cm" chart:style-name="ch2">
          <text:p>Total deaths by year</text:p>
        </chart:title>
        <chart:plot-area chart:style-name="ch3" table:cell-range-address="Charts.$A$4:.$A$31 Charts.$C$4:.$C$31" chart:data-source-has-labels="both" chart:table-number-list="3 3" svg:x="0.24cm" svg:y="0.767cm" svg:width="11.586cm" svg:height="5.458cm">
          <chart:axis chart:dimension="x" chart:name="primary-x" chart:style-name="ch4">
            <chart:categories table:cell-range-address="local-table.A2:.A28"/>
          </chart:axis>
          <chart:axis chart:dimension="y" chart:name="primary-y" chart:style-name="ch5">
            <chart:grid chart:class="major"/>
          </chart:axis>
          <chart:series chart:style-name="ch6">
            <chart:data-point chart:repeated="27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 Deaths</text:p>
              </table:table-cell>
            </table:table-row>
          </table:table-header-rows>
          <table:table-rows>
            <table:table-row>
              <table:table-cell office:value-type="string">
                <text:p>80</text:p>
              </table:table-cell>
              <table:table-cell office:value-type="float" office:value="2392">
                <text:p>2392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2380">
                <text:p>2380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2319">
                <text:p>2319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2465">
                <text:p>2465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1999">
                <text:p>1999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2252">
                <text:p>2252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1984">
                <text:p>1984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1983">
                <text:p>1983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1819">
                <text:p>1819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1636">
                <text:p>1636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1507">
                <text:p>1507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1787">
                <text:p>1787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1293">
                <text:p>1293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1213">
                <text:p>1213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1075">
                <text:p>1075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1040">
                <text:p>1040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974">
                <text:p>974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817">
                <text:p>817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827">
                <text:p>827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796">
                <text:p>796</text:p>
              </table:table-cell>
            </table:table-row>
            <table:table-row>
              <table:table-cell office:value-type="string">
                <text:p>00</text:p>
              </table:table-cell>
              <table:table-cell office:value-type="float" office:value="758">
                <text:p>758</text:p>
              </table:table-cell>
            </table:table-row>
            <table:table-row>
              <table:table-cell office:value-type="string">
                <text:p>01</text:p>
              </table:table-cell>
              <table:table-cell office:value-type="float" office:value="891">
                <text:p>891</text:p>
              </table:table-cell>
            </table:table-row>
            <table:table-row>
              <table:table-cell office:value-type="string">
                <text:p>02</text:p>
              </table:table-cell>
              <table:table-cell office:value-type="float" office:value="999">
                <text:p>999</text:p>
              </table:table-cell>
            </table:table-row>
            <table:table-row>
              <table:table-cell office:value-type="string">
                <text:p>03</text:p>
              </table:table-cell>
              <table:table-cell office:value-type="float" office:value="1228">
                <text:p>1228</text:p>
              </table:table-cell>
            </table:table-row>
            <table:table-row>
              <table:table-cell office:value-type="string">
                <text:p>04</text:p>
              </table:table-cell>
              <table:table-cell office:value-type="float" office:value="1874">
                <text:p>1874</text:p>
              </table:table-cell>
            </table:table-row>
            <table:table-row>
              <table:table-cell office:value-type="string">
                <text:p>05</text:p>
              </table:table-cell>
              <table:table-cell office:value-type="float" office:value="1942">
                <text:p>1942</text:p>
              </table:table-cell>
            </table:table-row>
            <table:table-row>
              <table:table-cell office:value-type="string">
                <text:p>06</text:p>
              </table:table-cell>
              <table:table-cell office:value-type="float" office:value="1858">
                <text:p>1858</text:p>
              </table:table-cell>
            </table:table-row>
          </table:table-rows>
        </table:table>
      </chart:chart>
    </office:char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0pt" style:font-family-asian="'Arial Unicode MS'" style:font-family-generic-asian="system" style:font-pitch-asian="variable" style:font-size-asian="11.8000001907349pt" style:font-family-complex="Tahoma" style:font-family-generic-complex="system" style:font-pitch-complex="variable" style:font-size-complex="11.8000001907349pt"/>
    </style:style>
    <style:style style:name="ch3" style:family="chart">
      <style:chart-properties chart:japanese-candle-stick="false" chart:three-dimensional="false" chart:deep="false" chart:lines="false" chart:interpolation="none" chart:symbol-type="none" chart:vertical="false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6pt" style:font-family-asian="'Arial Unicode MS'" style:font-family-generic-asian="system" style:font-pitch-asian="variable" style:font-size-asian="6.30000019073486pt" style:font-family-complex="Tahoma" style:font-family-generic-complex="system" style:font-pitch-complex="variable" style:font-size-complex="6.30000019073486pt"/>
    </style:style>
    <style:style style:name="ch5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6pt" style:font-family-asian="'Arial Unicode MS'" style:font-family-generic-asian="system" style:font-pitch-asian="variable" style:font-size-asian="6.30000019073486pt" style:font-family-complex="Tahoma" style:font-family-generic-complex="system" style:font-pitch-complex="variable" style:font-size-complex="6.30000019073486pt"/>
    </style:style>
    <style:style style:name="ch6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99ff"/>
      <style:text-properties fo:font-family="Arial" style:font-family-generic="swiss" style:font-pitch="variable" fo:font-size="5.30000019073486pt" style:font-family-asian="'Arial Unicode MS'" style:font-family-generic-asian="system" style:font-pitch-asian="variable" style:font-size-asian="5.30000019073486pt" style:font-family-complex="Tahoma" style:font-family-generic-complex="system" style:font-pitch-complex="variable" style:font-size-complex="5.30000019073486pt"/>
    </style:style>
    <style:style style:name="ch7" style:family="chart">
      <style:graphic-properties draw:stroke="none" draw:fill="none"/>
    </style:style>
    <style:style style:name="ch8" style:family="chart">
      <style:graphic-properties draw:stroke="none" draw:fill-color="#999999"/>
    </style:style>
  </office:automatic-styles>
  <office:body>
    <office:chart>
      <chart:chart svg:width="12.066cm" svg:height="6.351cm" chart:class="chart:bar" chart:style-name="ch1">
        <chart:title svg:x="4.004cm" svg:y="0.126cm" chart:style-name="ch2">
          <text:p>Accidental deaths by year</text:p>
        </chart:title>
        <chart:plot-area chart:style-name="ch3" table:cell-range-address="Charts.$A$4:.$A$31 Charts.$D$4:.$D$31" chart:data-source-has-labels="both" chart:table-number-list="3 3" svg:x="0.24cm" svg:y="0.767cm" svg:width="11.586cm" svg:height="5.458cm">
          <chart:axis chart:dimension="x" chart:name="primary-x" chart:style-name="ch4">
            <chart:categories table:cell-range-address="local-table.A2:.A28"/>
          </chart:axis>
          <chart:axis chart:dimension="y" chart:name="primary-y" chart:style-name="ch5">
            <chart:grid chart:class="major"/>
          </chart:axis>
          <chart:series chart:style-name="ch6">
            <chart:data-point chart:repeated="27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ccident</text:p>
              </table:table-cell>
            </table:table-row>
          </table:table-header-rows>
          <table:table-rows>
            <table:table-row>
              <table:table-cell office:value-type="string">
                <text:p>80</text:p>
              </table:table-cell>
              <table:table-cell office:value-type="float" office:value="1556">
                <text:p>1556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1524">
                <text:p>1524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1495">
                <text:p>1495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1413">
                <text:p>1413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1293">
                <text:p>1293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1476">
                <text:p>1476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1199">
                <text:p>1199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1172">
                <text:p>1172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1080">
                <text:p>1080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880">
                <text:p>880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931">
                <text:p>931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676">
                <text:p>676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632">
                <text:p>632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544">
                <text:p>544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538">
                <text:p>538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527">
                <text:p>527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433">
                <text:p>433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445">
                <text:p>445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436">
                <text:p>436</text:p>
              </table:table-cell>
            </table:table-row>
            <table:table-row>
              <table:table-cell office:value-type="string">
                <text:p>00</text:p>
              </table:table-cell>
              <table:table-cell office:value-type="float" office:value="398">
                <text:p>398</text:p>
              </table:table-cell>
            </table:table-row>
            <table:table-row>
              <table:table-cell office:value-type="string">
                <text:p>01</text:p>
              </table:table-cell>
              <table:table-cell office:value-type="float" office:value="437">
                <text:p>437</text:p>
              </table:table-cell>
            </table:table-row>
            <table:table-row>
              <table:table-cell office:value-type="string">
                <text:p>02</text:p>
              </table:table-cell>
              <table:table-cell office:value-type="float" office:value="547">
                <text:p>547</text:p>
              </table:table-cell>
            </table:table-row>
            <table:table-row>
              <table:table-cell office:value-type="string">
                <text:p>03</text:p>
              </table:table-cell>
              <table:table-cell office:value-type="float" office:value="440">
                <text:p>440</text:p>
              </table:table-cell>
            </table:table-row>
            <table:table-row>
              <table:table-cell office:value-type="string">
                <text:p>04</text:p>
              </table:table-cell>
              <table:table-cell office:value-type="float" office:value="604">
                <text:p>604</text:p>
              </table:table-cell>
            </table:table-row>
            <table:table-row>
              <table:table-cell office:value-type="string">
                <text:p>05</text:p>
              </table:table-cell>
              <table:table-cell office:value-type="float" office:value="632">
                <text:p>632</text:p>
              </table:table-cell>
            </table:table-row>
            <table:table-row>
              <table:table-cell office:value-type="string">
                <text:p>06</text:p>
              </table:table-cell>
              <table:table-cell office:value-type="float" office:value="465">
                <text:p>465</text:p>
              </table:table-cell>
            </table:table-row>
          </table:table-rows>
        </table:table>
      </chart:chart>
    </office:char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0pt" style:font-family-asian="'Arial Unicode MS'" style:font-family-generic-asian="system" style:font-pitch-asian="variable" style:font-size-asian="11.6999998092651pt" style:font-family-complex="Tahoma" style:font-family-generic-complex="system" style:font-pitch-complex="variable" style:font-size-complex="11.6999998092651pt"/>
    </style:style>
    <style:style style:name="ch3" style:family="chart">
      <style:chart-properties chart:japanese-candle-stick="false" chart:three-dimensional="false" chart:deep="false" chart:lines="false" chart:interpolation="none" chart:symbol-type="none" chart:vertical="false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6pt" style:font-family-asian="'Arial Unicode MS'" style:font-family-generic-asian="system" style:font-pitch-asian="variable" style:font-size-asian="6.30000019073486pt" style:font-family-complex="Tahoma" style:font-family-generic-complex="system" style:font-pitch-complex="variable" style:font-size-complex="6.30000019073486pt"/>
    </style:style>
    <style:style style:name="ch5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6pt" style:font-family-asian="'Arial Unicode MS'" style:font-family-generic-asian="system" style:font-pitch-asian="variable" style:font-size-asian="6.30000019073486pt" style:font-family-complex="Tahoma" style:font-family-generic-complex="system" style:font-pitch-complex="variable" style:font-size-complex="6.30000019073486pt"/>
    </style:style>
    <style:style style:name="ch6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99ff"/>
      <style:text-properties fo:font-family="Arial" style:font-family-generic="swiss" style:font-pitch="variable" fo:font-size="5.40000009536743pt" style:font-family-asian="'Arial Unicode MS'" style:font-family-generic-asian="system" style:font-pitch-asian="variable" style:font-size-asian="5.40000009536743pt" style:font-family-complex="Tahoma" style:font-family-generic-complex="system" style:font-pitch-complex="variable" style:font-size-complex="5.40000009536743pt"/>
    </style:style>
    <style:style style:name="ch7" style:family="chart">
      <style:graphic-properties draw:stroke="none" draw:fill="none"/>
    </style:style>
    <style:style style:name="ch8" style:family="chart">
      <style:graphic-properties draw:stroke="none" draw:fill-color="#999999"/>
    </style:style>
  </office:automatic-styles>
  <office:body>
    <office:chart>
      <chart:chart svg:width="12.066cm" svg:height="6.351cm" chart:class="chart:bar" chart:style-name="ch1">
        <chart:title svg:x="3.765cm" svg:y="0.126cm" chart:style-name="ch2">
          <text:p>Hostile Action deaths by year</text:p>
        </chart:title>
        <chart:plot-area chart:style-name="ch3" table:cell-range-address="Charts.$A$4:.$A$31 Charts.$E$4:.$E$31" chart:data-source-has-labels="both" chart:table-number-list="3 3" svg:x="0.24cm" svg:y="0.767cm" svg:width="11.586cm" svg:height="5.458cm">
          <chart:axis chart:dimension="x" chart:name="primary-x" chart:style-name="ch4">
            <chart:categories table:cell-range-address="local-table.A2:.A28"/>
          </chart:axis>
          <chart:axis chart:dimension="y" chart:name="primary-y" chart:style-name="ch5">
            <chart:grid chart:class="major"/>
          </chart:axis>
          <chart:series chart:style-name="ch6">
            <chart:data-point chart:repeated="27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ostile Action</text:p>
              </table:table-cell>
            </table:table-row>
          </table:table-header-rows>
          <table:table-rows>
            <table:table-row>
              <table:table-cell office:value-type="string">
                <text:p>8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147">
                <text:p>147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02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03</text:p>
              </table:table-cell>
              <table:table-cell office:value-type="float" office:value="344">
                <text:p>344</text:p>
              </table:table-cell>
            </table:table-row>
            <table:table-row>
              <table:table-cell office:value-type="string">
                <text:p>04</text:p>
              </table:table-cell>
              <table:table-cell office:value-type="float" office:value="739">
                <text:p>739</text:p>
              </table:table-cell>
            </table:table-row>
            <table:table-row>
              <table:table-cell office:value-type="string">
                <text:p>05</text:p>
              </table:table-cell>
              <table:table-cell office:value-type="float" office:value="739">
                <text:p>739</text:p>
              </table:table-cell>
            </table:table-row>
            <table:table-row>
              <table:table-cell office:value-type="string">
                <text:p>06</text:p>
              </table:table-cell>
              <table:table-cell office:value-type="float" office:value="753">
                <text:p>753</text:p>
              </table:table-cell>
            </table:table-row>
          </table:table-rows>
        </table:table>
      </chart:chart>
    </office:char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0pt" style:font-family-asian="'Arial Unicode MS'" style:font-family-generic-asian="system" style:font-pitch-asian="variable" style:font-size-asian="11.8000001907349pt" style:font-family-complex="Tahoma" style:font-family-generic-complex="system" style:font-pitch-complex="variable" style:font-size-complex="11.8000001907349pt"/>
    </style:style>
    <style:style style:name="ch3" style:family="chart">
      <style:chart-properties chart:japanese-candle-stick="false" chart:three-dimensional="false" chart:deep="false" chart:lines="false" chart:interpolation="none" chart:symbol-type="none" chart:vertical="false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6pt" style:font-family-asian="'Arial Unicode MS'" style:font-family-generic-asian="system" style:font-pitch-asian="variable" style:font-size-asian="6.30000019073486pt" style:font-family-complex="Tahoma" style:font-family-generic-complex="system" style:font-pitch-complex="variable" style:font-size-complex="6.30000019073486pt"/>
    </style:style>
    <style:style style:name="ch5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6pt" style:font-family-asian="'Arial Unicode MS'" style:font-family-generic-asian="system" style:font-pitch-asian="variable" style:font-size-asian="6.30000019073486pt" style:font-family-complex="Tahoma" style:font-family-generic-complex="system" style:font-pitch-complex="variable" style:font-size-complex="6.30000019073486pt"/>
    </style:style>
    <style:style style:name="ch6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99ff"/>
      <style:text-properties fo:font-family="Arial" style:font-family-generic="swiss" style:font-pitch="variable" fo:font-size="5.5pt" style:font-family-asian="'Arial Unicode MS'" style:font-family-generic-asian="system" style:font-pitch-asian="variable" style:font-size-asian="5.5pt" style:font-family-complex="Tahoma" style:font-family-generic-complex="system" style:font-pitch-complex="variable" style:font-size-complex="5.5pt"/>
    </style:style>
    <style:style style:name="ch7" style:family="chart">
      <style:graphic-properties draw:stroke="none" draw:fill="none"/>
    </style:style>
    <style:style style:name="ch8" style:family="chart">
      <style:graphic-properties draw:stroke="none" draw:fill-color="#999999"/>
    </style:style>
  </office:automatic-styles>
  <office:body>
    <office:chart>
      <chart:chart svg:width="12.066cm" svg:height="6.351cm" chart:class="chart:bar" chart:style-name="ch1">
        <chart:title svg:x="4.069cm" svg:y="0.126cm" chart:style-name="ch2">
          <text:p>Homicide deaths by year</text:p>
        </chart:title>
        <chart:plot-area chart:style-name="ch3" table:cell-range-address="Charts.$A$4:.$A$31 Charts.$F$4:.$F$31" chart:data-source-has-labels="both" chart:table-number-list="3 3" svg:x="0.24cm" svg:y="0.767cm" svg:width="11.586cm" svg:height="5.458cm">
          <chart:axis chart:dimension="x" chart:name="primary-x" chart:style-name="ch4">
            <chart:categories table:cell-range-address="local-table.A2:.A28"/>
          </chart:axis>
          <chart:axis chart:dimension="y" chart:name="primary-y" chart:style-name="ch5">
            <chart:grid chart:class="major"/>
          </chart:axis>
          <chart:series chart:style-name="ch6">
            <chart:data-point chart:repeated="27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omicide</text:p>
              </table:table-cell>
            </table:table-row>
          </table:table-header-rows>
          <table:table-rows>
            <table:table-row>
              <table:table-cell office:value-type="string">
                <text:p>80</text:p>
              </table:table-cell>
              <table:table-cell office:value-type="float" office:value="174">
                <text:p>174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145">
                <text:p>145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108">
                <text:p>108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115">
                <text:p>115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111">
                <text:p>111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103">
                <text:p>103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104">
                <text:p>104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112">
                <text:p>112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00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01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02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03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04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05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06</text:p>
              </table:table-cell>
              <table:table-cell office:value-type="float" office:value="30">
                <text:p>30</text:p>
              </table:table-cell>
            </table:table-row>
          </table:table-rows>
        </table:table>
      </chart:chart>
    </office:char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0pt" style:font-family-asian="'Arial Unicode MS'" style:font-family-generic-asian="system" style:font-pitch-asian="variable" style:font-size-asian="11.6999998092651pt" style:font-family-complex="Tahoma" style:font-family-generic-complex="system" style:font-pitch-complex="variable" style:font-size-complex="11.6999998092651pt"/>
    </style:style>
    <style:style style:name="ch3" style:family="chart">
      <style:chart-properties chart:japanese-candle-stick="false" chart:three-dimensional="false" chart:deep="false" chart:lines="false" chart:interpolation="none" chart:symbol-type="none" chart:vertical="false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6pt" style:font-family-asian="'Arial Unicode MS'" style:font-family-generic-asian="system" style:font-pitch-asian="variable" style:font-size-asian="6.30000019073486pt" style:font-family-complex="Tahoma" style:font-family-generic-complex="system" style:font-pitch-complex="variable" style:font-size-complex="6.30000019073486pt"/>
    </style:style>
    <style:style style:name="ch5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6pt" style:font-family-asian="'Arial Unicode MS'" style:font-family-generic-asian="system" style:font-pitch-asian="variable" style:font-size-asian="6.30000019073486pt" style:font-family-complex="Tahoma" style:font-family-generic-complex="system" style:font-pitch-complex="variable" style:font-size-complex="6.30000019073486pt"/>
    </style:style>
    <style:style style:name="ch6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99ff"/>
      <style:text-properties fo:font-family="Arial" style:font-family-generic="swiss" style:font-pitch="variable" fo:font-size="5.5pt" style:font-family-asian="'Arial Unicode MS'" style:font-family-generic-asian="system" style:font-pitch-asian="variable" style:font-size-asian="5.5pt" style:font-family-complex="Tahoma" style:font-family-generic-complex="system" style:font-pitch-complex="variable" style:font-size-complex="5.5pt"/>
    </style:style>
    <style:style style:name="ch7" style:family="chart">
      <style:graphic-properties draw:stroke="none" draw:fill="none"/>
    </style:style>
    <style:style style:name="ch8" style:family="chart">
      <style:graphic-properties draw:stroke="none" draw:fill-color="#999999"/>
    </style:style>
  </office:automatic-styles>
  <office:body>
    <office:chart>
      <chart:chart svg:width="12.066cm" svg:height="6.351cm" chart:class="chart:bar" chart:style-name="ch1">
        <chart:title svg:x="4.306cm" svg:y="0.126cm" chart:style-name="ch2">
          <text:p>Illness deaths by year</text:p>
        </chart:title>
        <chart:plot-area chart:style-name="ch3" table:cell-range-address="Charts.$A$4:.$A$31 Charts.$G$4:.$G$31" chart:data-source-has-labels="both" chart:table-number-list="3 3" svg:x="0.24cm" svg:y="0.767cm" svg:width="11.586cm" svg:height="5.458cm">
          <chart:axis chart:dimension="x" chart:name="primary-x" chart:style-name="ch4">
            <chart:categories table:cell-range-address="local-table.A2:.A28"/>
          </chart:axis>
          <chart:axis chart:dimension="y" chart:name="primary-y" chart:style-name="ch5">
            <chart:grid chart:class="major"/>
          </chart:axis>
          <chart:series chart:style-name="ch6">
            <chart:data-point chart:repeated="27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llness</text:p>
              </table:table-cell>
            </table:table-row>
          </table:table-header-rows>
          <table:table-rows>
            <table:table-row>
              <table:table-cell office:value-type="string">
                <text:p>80</text:p>
              </table:table-cell>
              <table:table-cell office:value-type="float" office:value="419">
                <text:p>419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457">
                <text:p>457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446">
                <text:p>446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419">
                <text:p>419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374">
                <text:p>374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363">
                <text:p>363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384">
                <text:p>384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383">
                <text:p>383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321">
                <text:p>321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294">
                <text:p>294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277">
                <text:p>277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308">
                <text:p>308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252">
                <text:p>252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221">
                <text:p>221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206">
                <text:p>206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174">
                <text:p>174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173">
                <text:p>173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170">
                <text:p>170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168">
                <text:p>168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00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string">
                <text:p>01</text:p>
              </table:table-cell>
              <table:table-cell office:value-type="float" office:value="185">
                <text:p>185</text:p>
              </table:table-cell>
            </table:table-row>
            <table:table-row>
              <table:table-cell office:value-type="string">
                <text:p>02</text:p>
              </table:table-cell>
              <table:table-cell office:value-type="float" office:value="190">
                <text:p>190</text:p>
              </table:table-cell>
            </table:table-row>
            <table:table-row>
              <table:table-cell office:value-type="string">
                <text:p>03</text:p>
              </table:table-cell>
              <table:table-cell office:value-type="float" office:value="207">
                <text:p>207</text:p>
              </table:table-cell>
            </table:table-row>
            <table:table-row>
              <table:table-cell office:value-type="string">
                <text:p>04</text:p>
              </table:table-cell>
              <table:table-cell office:value-type="float" office:value="270">
                <text:p>270</text:p>
              </table:table-cell>
            </table:table-row>
            <table:table-row>
              <table:table-cell office:value-type="string">
                <text:p>05</text:p>
              </table:table-cell>
              <table:table-cell office:value-type="float" office:value="281">
                <text:p>281</text:p>
              </table:table-cell>
            </table:table-row>
            <table:table-row>
              <table:table-cell office:value-type="string">
                <text:p>06</text:p>
              </table:table-cell>
              <table:table-cell office:value-type="float" office:value="205">
                <text:p>205</text:p>
              </table:table-cell>
            </table:table-row>
          </table:table-rows>
        </table:table>
      </chart:chart>
    </office:chart>
  </office:body>
</office:document-content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0pt" style:font-family-asian="'Arial Unicode MS'" style:font-family-generic-asian="system" style:font-pitch-asian="variable" style:font-size-asian="11.6999998092651pt" style:font-family-complex="Tahoma" style:font-family-generic-complex="system" style:font-pitch-complex="variable" style:font-size-complex="11.6999998092651pt"/>
    </style:style>
    <style:style style:name="ch3" style:family="chart">
      <style:chart-properties chart:japanese-candle-stick="false" chart:three-dimensional="false" chart:deep="false" chart:lines="false" chart:interpolation="none" chart:symbol-type="none" chart:vertical="false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6pt" style:font-family-asian="'Arial Unicode MS'" style:font-family-generic-asian="system" style:font-pitch-asian="variable" style:font-size-asian="6.30000019073486pt" style:font-family-complex="Tahoma" style:font-family-generic-complex="system" style:font-pitch-complex="variable" style:font-size-complex="6.30000019073486pt"/>
    </style:style>
    <style:style style:name="ch5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6pt" style:font-family-asian="'Arial Unicode MS'" style:font-family-generic-asian="system" style:font-pitch-asian="variable" style:font-size-asian="6.30000019073486pt" style:font-family-complex="Tahoma" style:font-family-generic-complex="system" style:font-pitch-complex="variable" style:font-size-complex="6.30000019073486pt"/>
    </style:style>
    <style:style style:name="ch6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99ff"/>
      <style:text-properties fo:font-family="Arial" style:font-family-generic="swiss" style:font-pitch="variable" fo:font-size="5.40000009536743pt" style:font-family-asian="'Arial Unicode MS'" style:font-family-generic-asian="system" style:font-pitch-asian="variable" style:font-size-asian="5.40000009536743pt" style:font-family-complex="Tahoma" style:font-family-generic-complex="system" style:font-pitch-complex="variable" style:font-size-complex="5.40000009536743pt"/>
    </style:style>
    <style:style style:name="ch7" style:family="chart">
      <style:graphic-properties draw:stroke="none" draw:fill="none"/>
    </style:style>
    <style:style style:name="ch8" style:family="chart">
      <style:graphic-properties draw:stroke="none" draw:fill-color="#999999"/>
    </style:style>
  </office:automatic-styles>
  <office:body>
    <office:chart>
      <chart:chart svg:width="12.066cm" svg:height="6.351cm" chart:class="chart:bar" chart:style-name="ch1">
        <chart:title svg:x="3.852cm" svg:y="0.126cm" chart:style-name="ch2">
          <text:p>Self Inflicted deaths by year</text:p>
        </chart:title>
        <chart:plot-area chart:style-name="ch3" table:cell-range-address="Charts.$A$4:.$A$31 Charts.$I$4:.$I$31" chart:data-source-has-labels="both" chart:table-number-list="3 3" svg:x="0.24cm" svg:y="0.767cm" svg:width="11.586cm" svg:height="5.458cm">
          <chart:axis chart:dimension="x" chart:name="primary-x" chart:style-name="ch4">
            <chart:categories table:cell-range-address="local-table.A2:.A28"/>
          </chart:axis>
          <chart:axis chart:dimension="y" chart:name="primary-y" chart:style-name="ch5">
            <chart:grid chart:class="major"/>
          </chart:axis>
          <chart:series chart:style-name="ch6">
            <chart:data-point chart:repeated="27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Self Inflicted</text:p>
              </table:table-cell>
            </table:table-row>
          </table:table-header-rows>
          <table:table-rows>
            <table:table-row>
              <table:table-cell office:value-type="string">
                <text:p>80</text:p>
              </table:table-cell>
              <table:table-cell office:value-type="float" office:value="231">
                <text:p>231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241">
                <text:p>241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254">
                <text:p>254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218">
                <text:p>218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225">
                <text:p>225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275">
                <text:p>275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269">
                <text:p>269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260">
                <text:p>260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285">
                <text:p>285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224">
                <text:p>224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232">
                <text:p>232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256">
                <text:p>256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238">
                <text:p>238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236">
                <text:p>236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232">
                <text:p>232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250">
                <text:p>250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188">
                <text:p>188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159">
                <text:p>159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161">
                <text:p>161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145">
                <text:p>145</text:p>
              </table:table-cell>
            </table:table-row>
            <table:table-row>
              <table:table-cell office:value-type="string">
                <text:p>00</text:p>
              </table:table-cell>
              <table:table-cell office:value-type="float" office:value="151">
                <text:p>151</text:p>
              </table:table-cell>
            </table:table-row>
            <table:table-row>
              <table:table-cell office:value-type="string">
                <text:p>01</text:p>
              </table:table-cell>
              <table:table-cell office:value-type="float" office:value="140">
                <text:p>140</text:p>
              </table:table-cell>
            </table:table-row>
            <table:table-row>
              <table:table-cell office:value-type="string">
                <text:p>02</text:p>
              </table:table-cell>
              <table:table-cell office:value-type="float" office:value="160">
                <text:p>160</text:p>
              </table:table-cell>
            </table:table-row>
            <table:table-row>
              <table:table-cell office:value-type="string">
                <text:p>03</text:p>
              </table:table-cell>
              <table:table-cell office:value-type="float" office:value="167">
                <text:p>167</text:p>
              </table:table-cell>
            </table:table-row>
            <table:table-row>
              <table:table-cell office:value-type="string">
                <text:p>04</text:p>
              </table:table-cell>
              <table:table-cell office:value-type="float" office:value="188">
                <text:p>188</text:p>
              </table:table-cell>
            </table:table-row>
            <table:table-row>
              <table:table-cell office:value-type="string">
                <text:p>05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06</text:p>
              </table:table-cell>
              <table:table-cell office:value-type="float" office:value="155">
                <text:p>155</text:p>
              </table:table-cell>
            </table:table-row>
          </table:table-rows>
        </table:table>
      </chart:chart>
    </office:chart>
  </office:body>
</office:document-content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0pt" style:font-family-asian="'Arial Unicode MS'" style:font-family-generic-asian="system" style:font-pitch-asian="variable" style:font-size-asian="11.6999998092651pt" style:font-family-complex="Tahoma" style:font-family-generic-complex="system" style:font-pitch-complex="variable" style:font-size-complex="11.6999998092651pt"/>
    </style:style>
    <style:style style:name="ch3" style:family="chart">
      <style:chart-properties chart:japanese-candle-stick="false" chart:three-dimensional="false" chart:deep="false" chart:lines="false" chart:interpolation="none" chart:symbol-type="none" chart:vertical="false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6pt" style:font-family-asian="'Arial Unicode MS'" style:font-family-generic-asian="system" style:font-pitch-asian="variable" style:font-size-asian="6.30000019073486pt" style:font-family-complex="Tahoma" style:font-family-generic-complex="system" style:font-pitch-complex="variable" style:font-size-complex="6.30000019073486pt"/>
    </style:style>
    <style:style style:name="ch5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6pt" style:font-family-asian="'Arial Unicode MS'" style:font-family-generic-asian="system" style:font-pitch-asian="variable" style:font-size-asian="6.30000019073486pt" style:font-family-complex="Tahoma" style:font-family-generic-complex="system" style:font-pitch-complex="variable" style:font-size-complex="6.30000019073486pt"/>
    </style:style>
    <style:style style:name="ch6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99ff"/>
      <style:text-properties fo:font-family="Arial" style:font-family-generic="swiss" style:font-pitch="variable" fo:font-size="5.40000009536743pt" style:font-family-asian="'Arial Unicode MS'" style:font-family-generic-asian="system" style:font-pitch-asian="variable" style:font-size-asian="5.40000009536743pt" style:font-family-complex="Tahoma" style:font-family-generic-complex="system" style:font-pitch-complex="variable" style:font-size-complex="5.40000009536743pt"/>
    </style:style>
    <style:style style:name="ch7" style:family="chart">
      <style:graphic-properties draw:stroke="none" draw:fill="none"/>
    </style:style>
    <style:style style:name="ch8" style:family="chart">
      <style:graphic-properties draw:stroke="none" draw:fill-color="#999999"/>
    </style:style>
  </office:automatic-styles>
  <office:body>
    <office:chart>
      <chart:chart svg:width="12.066cm" svg:height="6.351cm" chart:class="chart:bar" chart:style-name="ch1">
        <chart:title svg:x="3.64cm" svg:y="0.126cm" chart:style-name="ch2">
          <text:p>Terrorist Attack deaths by year</text:p>
        </chart:title>
        <chart:plot-area chart:style-name="ch3" table:cell-range-address="Charts.$A$4:.$A$31 Charts.$J$4:.$J$31" chart:data-source-has-labels="both" chart:table-number-list="3 3" svg:x="0.24cm" svg:y="0.767cm" svg:width="11.586cm" svg:height="5.458cm">
          <chart:axis chart:dimension="x" chart:name="primary-x" chart:style-name="ch4">
            <chart:categories table:cell-range-address="local-table.A2:.A28"/>
          </chart:axis>
          <chart:axis chart:dimension="y" chart:name="primary-y" chart:style-name="ch5">
            <chart:grid chart:class="major"/>
          </chart:axis>
          <chart:series chart:style-name="ch6">
            <chart:data-point chart:repeated="27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errorist Attack</text:p>
              </table:table-cell>
            </table:table-row>
          </table:table-header-rows>
          <table:table-rows>
            <table:table-row>
              <table:table-cell office:value-type="string">
                <text:p>8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263">
                <text:p>263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0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01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0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6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